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urgemeester Haefkensstraat 29, aanvraag omgevingsvergunning wijzigen voorgevel en bouwen berg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december 2021 aangevraagd voor het wijzigen van de voorgevel en het bouwen van een berging aan Burgemeester Haefkensstraat 29 in Houten en heeft als kenmerk OV2137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653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3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3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7944</meta:user-defined>
    <dc:language>nl</dc:language>
    <meta:user-defined meta:name="OVERHEIDop.locatietype/OVERHEIDop.gebiedsmarkering">Adres</meta:user-defined>
    <meta:user-defined meta:name="DC.title">Houten, Burgemeester Haefkensstraat 29, aanvraag omgevingsvergunning wijzigen voorgevel en bouwen berging</meta:user-defined>
    <meta:user-defined meta:name="DCTERMS.W3CDTF/DCTERMS.available">2021-12-22</meta:user-defined>
    <meta:user-defined meta:name="DCTERMS.W3CDTF/OVERHEIDop.jaargang">2021</meta:user-defined>
    <meta:user-defined meta:name="OVERHEIDop.publicationIssue">466535</meta:user-defined>
    <meta:user-defined meta:name="OVERHEIDop.GmbID/DC.identifier">gmb-2021-466535</meta:user-defined>
    <meta:user-defined meta:name="OVERHEIDop.versieInformatie"/>
  </office:meta>
</office:document-meta>
</file>