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.h.v. Venenlaan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t.h.v. Venenlaan, kappen 131 bomen</text:p>
            <text:p text:style-name="common-al">Ingediend 19 december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66532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53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53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.h.v. Venenlaan INGEDIENDE AANVRAAG OMGEVINGSVERGUNNING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532</meta:user-defined>
    <meta:user-defined meta:name="OVERHEIDop.GmbID/DC.identifier">gmb-2021-466532</meta:user-defined>
    <meta:user-defined meta:name="OVERHEIDop.versieInformatie"/>
  </office:meta>
</office:document-meta>
</file>