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 het bouwen van een aanbouw bij de woning op het perceel Merelstraat 48</text:p>
            <text:p text:style-name="common-al">Dit besluit is 8 december 2021 verzonden</text:p>
            <text:p text:style-name="common-al"/>
            <text:p text:style-name="common-al">- het bouwen van een berging/overkapping aan de zijgevel van de woning op het perceel Windestraat 9</text:p>
            <text:p text:style-name="common-al">Dit besluit is 9 december 2021 verzonden</text:p>
            <text:p text:style-name="common-al"/>
            <text:p text:style-name="common-al">- het wijzigen van de gevels en het intern verbouwen van de woning op het perceel Wethouder Petterweg 2</text:p>
            <text:p text:style-name="common-al">Dit besluit is 9 december 2021 verzonden</text:p>
            <text:p text:style-name="common-al"/>
            <text:p text:style-name="common-al">- het bouwen van een bedrijfsverzamelgebouw op het perceel Brink 55</text:p>
            <text:p text:style-name="common-al">Dit besluit is 10 december 2021 verzonden</text:p>
            <text:p text:style-name="common-al"/>
            <text:p text:style-name="common-al">- het kappen van 12 bomen en 25 stuks vergunningsvrije bomen t.b.v. Kindplein West aan de Patrijsstraat - Tureluur, kadastraal Stad-Ommen D24, 25 en 1655</text:p>
            <text:p text:style-name="common-al">Dit besluit is 7 december 2021 verzonden</text:p>
            <text:p text:style-name="common-al"/>
            <text:p text:style-name="common-al">
            <text:span text:style-name="nadrukvet">Stegeren</text:span>
          </text:p>
            <text:p text:style-name="common-al">- het nieuwbouwen van een schuur en het geheel verbouwen van een bakhuis op het perceel Coevorderweg 35</text:p>
            <text:p text:style-name="common-al">Dit besluit is 10 december 2021 verzonden</text:p>
            <text:p text:style-name="common-al"/>
            <text:p text:style-name="common-al">
            <text:span text:style-name="nadrukvet">Vinkenbuurt</text:span>
          </text:p>
            <text:p text:style-name="common-al">- het kappen van een esdoorn op het perceel Koloniedijk 11</text:p>
            <text:p text:style-name="common-al">Dit besluit is 9 decem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53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3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Kennisgeving Verleende omgevingsvergunningen</meta:user-defined>
    <meta:user-defined meta:name="DCTERMS.W3CDTF/DCTERMS.available">2021-12-22</meta:user-defined>
    <meta:user-defined meta:name="DCTERMS.W3CDTF/OVERHEIDop.jaargang">2021</meta:user-defined>
    <meta:user-defined meta:name="OVERHEIDop.publicationIssue">466531</meta:user-defined>
    <meta:user-defined meta:name="OVERHEIDop.GmbID/DC.identifier">gmb-2021-466531</meta:user-defined>
    <meta:user-defined meta:name="OVERHEIDop.versieInformatie"/>
  </office:meta>
</office:document-meta>
</file>