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3057) van Halewijnlaan 294 Voorburg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dec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53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3057) van Halewijnlaan 294 Voorburg plaatsen van een fietsenberging in de voortui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30</meta:user-defined>
    <meta:user-defined meta:name="OVERHEIDop.GmbID/DC.identifier">gmb-2021-466530</meta:user-defined>
    <meta:user-defined meta:name="OVERHEIDop.versieInformatie"/>
  </office:meta>
</office:document-meta>
</file>