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7a, verleende omgevingsvergunning plaatsen twee stretchtenten zonder zij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70 verleend. De gemeente geeft hiermee toestemming voor het plaatsen van twee stretchtenten zonder zijwanden aan Oud Wulfseweg 7a in Houten. </text:p>
            <text:p text:style-name="common-al">De verzenddatum van het besluit is 16 dec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652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0452</meta:user-defined>
    <dc:language>nl</dc:language>
    <meta:user-defined meta:name="OVERHEIDop.locatietype/OVERHEIDop.gebiedsmarkering">Adres</meta:user-defined>
    <meta:user-defined meta:name="DC.title">Houten, Oud Wulfseweg 7a, verleende omgevingsvergunning plaatsen twee stretchtenten zonder zijwand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24</meta:user-defined>
    <meta:user-defined meta:name="OVERHEIDop.GmbID/DC.identifier">gmb-2021-466524</meta:user-defined>
    <meta:user-defined meta:name="OVERHEIDop.versieInformatie"/>
  </office:meta>
</office:document-meta>
</file>