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Oldebroek 2022. </text:p>
      <text:section text:name="regeling_id1-3-2" text:style-name="regeling">
        <text:section text:name="aanhef_id1-3-2-1" text:style-name="aanhef">
          <text:section text:name="preambule_id1-3-2-1-1" text:style-name="preambule">
            <text:p text:style-name="al">Kenmerk: 1068424</text:p>
            <text:p text:style-name="al"/>
            <text:p text:style-name="al">Besluit van de raad van de gemeente Oldebroek tot vaststelling van de Verordening op de heffing en de invordering van reclamebelasting Oldebroek 2022 (Verordening reclamebelasting Oldebroek 2022)</text:p>
            <text:p text:style-name="al"/>
            <text:p text:style-name="al">De raad van de gemeente Oldebroek;</text:p>
            <text:p text:style-name="al"/>
            <text:p text:style-name="al">gelezen het voorstel van burgemeester en wethouders van 9 november 2021;</text:p>
            <text:p text:style-name="al"/>
            <text:p text:style-name="al">gelet op artikel 227 van de Gemeentewet;</text:p>
            <text:p text:style-name="al"/>
            <text:p text:style-name="al">B E S L U I T:</text:p>
            <text:p text:style-name="al"/>
            <text:p text:style-name="al">vast te stellen de volgende verordening: </text:p>
            <text:p text:style-name="al"/>
            <text:p text:style-name="al">Verordening op de heffing en invordering van reclamebelasting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a.  openbare aankondiging: elke tot het publiek gerichte mededeling die erop is gericht de  belangstelling van het publiek te trekken voor wat wordt aangekondigd;</text:p>
            <text:p text:style-name="al"> b. onroerende zaak: een onroerende zaak als bedoeld in artikel 16, hoofdstuk III van de Wet  waardering onroerende zaken, die niet in hoofdzaak tot woning dient;</text:p>
            <text:p text:style-name="al"> c. jaar: een kalenderjaar;</text:p>
            <text:p text:style-name="al"> d. sportvereniging: een vereniging voor personen die eenzelfde sport beoefenen of die nauw  betrokken zijn bij diezelfde sport;</text:p>
            <text:p text:style-name="al">e. cultuurhistorische vereniging: een vereniging voor personen die eenzelfde belang delen bij een </text:p>
            <text:p text:style-name="al"> cultuurhistorisch doel van onderzoek en het belangeloos delen van de onderzoeksresultaten.</text:p>
            <text:p text:style-name="al">2. Een onroerende zaak dient in hoofdzaak tot woning als de waarde, die volgens hoofdstuk IV van de Wet waardering onroerende zaken is vastgesteld voor die onroerende zaak, in hoofdzaak kan worden toegerekend aan delen van die onroerende zaak die dienen tot woning of volledig dienstbaar zijn aan woondoeleinden.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1 en 2,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reclamebelasting wordt geheven van de gebruiker van een onroerende zaak waar het belastbaar feit zich voordoet. </text:p>
            <text:p text:style-name="al">2. In afwijking van het bepaalde in het eerste lid wordt, ingeval er geen gebruiker valt aan te wijzen, de reclamebelasting geheven van de eigenaar van de onroerende zaak waar het belastbaar feit zich voordoet.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p text:style-name="al">a. die uitsluitend dient ten behoeve van de regulering van het verkeer over openbare land- en waterwegen;</text:p>
            <text:p text:style-name="al">b. waarvan de aanwezigheid ingevolge wettelijk voorschrift moet worden gedoogd;</text:p>
            <text:p text:style-name="al">c. die als algemene bewegwijzering waarmee een algemeen belang wordt gediend kan worden aangemerkt;</text:p>
            <text:p text:style-name="al">d. door een publiekrechtelijke rechtspersoon, gedaan in de uitoefening van zijn publiekrechtelijke taak;</text:p>
            <text:p text:style-name="al">e.  die door een politieke partij is aangebracht en die een ideëel belang dient;</text:p>
            <text:p text:style-name="al">f. die is aangebracht door of namens een ondernemers- of wijkvereniging, waarbij de openbare aankondiging uitsluitend een aanduiding van die ondernemers- of wijkvereniging bevat;</text:p>
            <text:p text:style-name="al">g. op bouwterreinen, voor zover de opschriften rechtstreeks betrekking hebben op de op dat terrein in uitvoering zijnde bouwwerkzaamheden;</text:p>
            <text:p text:style-name="al">h. die door een (semi) overheid of cultureel-maatschappelijke instelling is aangebracht of geplaatst en die betrekking heeft op een door hen georganiseerde tijdelijke activiteit met een cultureel, maatschappelijk, charitatief of ideëel belang; </text:p>
            <text:p text:style-name="al">i. die door een sportvereniging en/of cultuurhistorische vereniging, welke door de gemeente erkend wordt, is aangebracht op of geplaatst bij het object van vestiging van de sportvereniging en/of cultuurhistorische vereniging én dient tot aanduiding van de (vestigings-)locatie van de sportvereniging en/of cultuurhistorische vereniging voor haar leden en/of bezoekers;</text:p>
            <text:p text:style-name="al">j. aangebracht op of geplaatst bij een school, ziekenhuis, museum, kerk of moskee, en die betrekking heeft op de functie van het gebouw;</text:p>
            <text:p text:style-name="al">k. bestemd voor de verkoop of verhuur van onroerende zaken, als deze aanwezig is in de onmiddellijke nabijheid van de te verkopen of te verhuren zaak;</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lamebelasting wordt geheven per onroerende zaak.</text:p>
            <text:p text:style-name="al">2. De reclamebelasting bedraagt € 380,- per onroerende zaak voor de heffingslocatie Meidoornplein Wezep en € 375,- voor de heffingslocatie Zuiderzeestraatweg Oldebroek, zoals aangegeven in de in artikel 2 bedoelde bijlagen.</text:p>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schuld is verschuldigd bij het begin van het belastingtijdvak of, als dit later is, bij de aanvang van de belastingplicht.</text:p>
            <text:p text:style-name="al">2. Als de belastingplicht in de loop van het kalenderjaar aanvangt, bedraagt de belasting zoveel twaalfde gedeelten van de voor dat jaar verschuldigde belasting als er in dat jaar, na aanvang van de belastingplicht, nog volle kalendermaanden resteren.</text:p>
            <text:p text:style-name="al">3. Als de belastingplicht in de loop van het kalenderjaar eindigt bestaat er aanspraak op ontheffing voor zoveel twaalfde gedeelten van de voor dat jaar verschuldigde belasting als er in dat jaar, na het einde van de belastingplicht, nog volle kalendermaanden rester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maximaal twee gelijke termijnen. De eerste termijn vervalt op de laatste dag van de maand volgend op de maand van de dagtekening van het aanslagbiljet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Aanmeldverplichting</text:p>
            <text:p text:style-name="al">De belastingplichtige bedoeld in artikel 3 is verplicht, voordat hij voor de eerste keer na het in werking treden van deze verordening een openbare aankondiging in de zin van deze verordening aanbrengt of laat aanbrengen, dat schriftelijk te melden aan de door burgemeester en wethouders aangewezen gemeenteambtenaar, bedoeld in artikel 231 tweede lid, onderdeel b, van de Gemeentewet.</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Oldebroek 2021’ van 17 december 2020 wordt ingetrokken met ingang van 1 januari 2022. Die verordening blijft echter wel van toepassing op de belastbare feiten die voor die datum hebben plaatsgevonde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bekendmaking.</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Oldebroek 2022’.</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6 december 2021.</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51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068424</meta:user-defined>
    <meta:user-defined meta:name="DCTERMS.alternative">Verordening reclamebelasting Oldebroek 2022</meta:user-defined>
    <dc:language>nl</dc:language>
    <meta:user-defined meta:name="OVERHEIDop.locatietype/OVERHEIDop.gebiedsmarkering">Gemeente</meta:user-defined>
    <meta:user-defined meta:name="DC.title">Verordening op de heffing en invordering van reclamebelasting Oldebroek 2022.</meta:user-defined>
    <meta:user-defined meta:name="DCTERMS.W3CDTF/DCTERMS.available">2021-12-23</meta:user-defined>
    <meta:user-defined meta:name="DCTERMS.W3CDTF/OVERHEIDop.jaargang">2021</meta:user-defined>
    <meta:user-defined meta:name="OVERHEIDop.externeBijlage">Heffingslocatie Zuiderzeestraatweg Oldebroek|exb-2021-74102</meta:user-defined>
    <meta:user-defined meta:name="OVERHEIDop.externeBijlage">Heffingslocatie Meidoornplein Wezep|exb-2021-74103</meta:user-defined>
    <meta:user-defined meta:name="OVERHEIDop.publicationIssue">466519</meta:user-defined>
    <meta:user-defined meta:name="OVERHEIDop.betreftRegeling">CVDR668054_1</meta:user-defined>
    <meta:user-defined meta:name="xs:date/OVERHEIDop.startdatum">2022-01-01</meta:user-defined>
    <meta:user-defined meta:name="OVERHEIDop.GmbID/DC.identifier">gmb-2021-466519</meta:user-defined>
    <meta:user-defined meta:name="OVERHEIDop.versieInformatie"/>
  </office:meta>
</office:document-meta>
</file>