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twerpbesluit weigering intrekking vergunning Windpark Houten van 21 juni 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weigering intrekking vergunning Windpark Houten van 21 juni 2010 ligt van 23 december 2021 tot en met 2 februari 2022 in het gemeentehuis ter inzage;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van 23 december 2021 tot en met 2 februari 2022 mondeling of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65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Houten, ontwerpbesluit weigering intrekking vergunning Windpark Houten van 21 juni 2010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16</meta:user-defined>
    <meta:user-defined meta:name="OVERHEIDop.GmbID/DC.identifier">gmb-2021-466516</meta:user-defined>
    <meta:user-defined meta:name="OVERHEIDop.versieInformatie"/>
  </office:meta>
</office:document-meta>
</file>