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inses Marijkestraat 22 in Bergeijk, gedeeltelijk slopen en asbest verwijder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591</text:p>
            <text:p text:style-name="common-al">Meldingsdatum: 15 december 2021</text:p>
            <text:p text:style-name="common-al">Omschrijving: Prinses Marijkestraat 22 in Bergeijk, gedeeltelijk slopen en asbest verwijderen van een woning 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5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Prinses Marijkestraat 22 in Bergeijk, gedeeltelijk slopen en asbest verwijderen van een woning 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10</meta:user-defined>
    <meta:user-defined meta:name="OVERHEIDop.GmbID/DC.identifier">gmb-2021-466510</meta:user-defined>
    <meta:user-defined meta:name="OVERHEIDop.versieInformatie"/>
  </office:meta>
</office:document-meta>
</file>