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3085) Weikamp 2 Leidschendam plaatsen va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dec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50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3085) Weikamp 2 Leidschendam plaatsen van een fietsenberging in de voortui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07</meta:user-defined>
    <meta:user-defined meta:name="OVERHEIDop.GmbID/DC.identifier">gmb-2021-466507</meta:user-defined>
    <meta:user-defined meta:name="OVERHEIDop.versieInformatie"/>
  </office:meta>
</office:document-meta>
</file>