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beuk en 4 acaci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uurtmeesterweg 27   Ede.</text:span>
          </text:p>
            <text:p text:style-name="common-al">Zaaknummer 2021W3174</text:p>
            <text:p text:style-name="common-al">Ontvangen op 2021-1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5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beuk en 4 acacia's</meta:user-defined>
    <meta:user-defined meta:name="DCTERMS.W3CDTF/DCTERMS.available">2021-12-22</meta:user-defined>
    <meta:user-defined meta:name="DCTERMS.W3CDTF/OVERHEIDop.jaargang">2021</meta:user-defined>
    <meta:user-defined meta:name="OVERHEIDop.publicationIssue">466502</meta:user-defined>
    <meta:user-defined meta:name="OVERHEIDop.GmbID/DC.identifier">gmb-2021-466502</meta:user-defined>
    <meta:user-defined meta:name="OVERHEIDop.versieInformatie"/>
  </office:meta>
</office:document-meta>
</file>