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enderen: Rondendans 19, 4265 J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Rondendans 19, 4265 JG, </text:span>realiseren bijgebouw (OV20200761/5621845); verzonden op 29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6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546.947 416504.614</meta:user-defined>
    <meta:user-defined meta:name="DC.title">Gemeente Altena – Besluit verlenen omgevingsvergunning Genderen: Rondendans 19, 4265 JG</meta:user-defined>
    <meta:user-defined meta:name="OVERHEID.PostcodeHuisnummer/OVERHEIDop.postcodeHuisnummer">4265JG 19</meta:user-defined>
    <meta:user-defined meta:name="OVERHEIDop.straatnaam">Rondendans</meta:user-defined>
    <meta:user-defined meta:name="OVERHEIDop.woonplaats">Gender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65</meta:user-defined>
    <meta:user-defined meta:name="OVERHEIDop.GmbID/DC.identifier">gmb-2021-4665</meta:user-defined>
    <meta:user-defined meta:name="OVERHEIDop.versieInformatie"/>
  </office:meta>
</office:document-meta>
</file>