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schapenstal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Kade 9   Ede.</text:span>
          </text:p>
            <text:p text:style-name="common-al">Datum verzonden 2021-12-14</text:p>
            <text:p text:style-name="common-al">Zaaknummer 2020W08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649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9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9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schapenstal en bijgebouw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497</meta:user-defined>
    <meta:user-defined meta:name="OVERHEIDop.GmbID/DC.identifier">gmb-2021-466497</meta:user-defined>
    <meta:user-defined meta:name="OVERHEIDop.versieInformatie"/>
  </office:meta>
</office:document-meta>
</file>