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2, milieumelding vervoer gevaarlijke goe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vervoer van gevaarlijke goederen aan Hoofdveste 12 in Houten en heeft als kenmerk MM21052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649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uten, Hoofdveste 12, milieumelding vervoer gevaarlijke goede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93</meta:user-defined>
    <meta:user-defined meta:name="OVERHEIDop.GmbID/DC.identifier">gmb-2021-466493</meta:user-defined>
    <meta:user-defined meta:name="OVERHEIDop.versieInformatie"/>
  </office:meta>
</office:document-meta>
</file>