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2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229, eerste lid, aanhef en onderdeel b, en artikel 156, eerste lid, van de Gemeentewet, artikelen 2, tweede lid, en 7 van de Paspoortwet en artikel 10 van de Legesverordening 2022; </text:p>
            <text:p text:style-name="al"/>
            <text:p text:style-name="al">BESLUIT:</text:p>
            <text:p text:style-name="al"/>
            <text:p text:style-name="al">vast te stellen de volgende </text:p>
            <text:p text:style-name="al"/>
            <text:p text:style-name="al">
            <text:span text:style-name="nadrukvet">Verordening tot wijziging van de 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text:p>
            <text:p text:style-name="al">Onderdeel 'Reisdocumenten en Nederlandse identiteitskaart' van hoofdstuk 'Publieke dienstverlening en burgerlijke stand' van de tarieventabel behorende bij de Legesverordening 2022 wordt vervangen door:</text:p>
            <text:p text:style-name="al">
            <text:span text:style-name="nadrukvet"/>
          </text:p>
            <text:p text:style-name="al"/>
            <text:p text:style-name="al">
            <text:span text:style-name="nadrukvet">Reisdocumenten en Nederlandse identiteitskaart</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6-1-4-3-2-1">
                      <text:list-item text:style-override="id1-3-2-2-2-6-1-4-3-2-1-1">
                        <text:number>a.</text:number>
                        <text:p text:style-name="table_al">18 jaar of ouder is</text:p>
                      </text:list-item>
                    </text:list>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6-1-4-4-2-1">
                      <text:list-item text:style-override="id1-3-2-2-2-6-1-4-4-2-1-1">
                        <text:number>b.</text:number>
                        <text:p text:style-name="table_al">de leeftijd van 18 jaar nog niet heeft bereikt</text:p>
                      </text:list-item>
                    </text:list>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6-1-4-7-2-1">
                      <text:list-item text:style-override="id1-3-2-2-2-6-1-4-7-2-1-1">
                        <text:number>a.</text:number>
                        <text:p text:style-name="table_al">18 jaar of ouder is</text:p>
                      </text:list-item>
                    </text:list>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6-1-4-8-2-1">
                      <text:list-item text:style-override="id1-3-2-2-2-6-1-4-8-2-1-1">
                        <text:number>b.</text:number>
                        <text:p text:style-name="table_al">de leeftijd van 18 jaar nog niet heeft bereikt </text:p>
                      </text:list-item>
                    </text:list>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6-1-4-11-2-1">
                      <text:list-item text:style-override="id1-3-2-2-2-6-1-4-11-2-1-1">
                        <text:number>a.</text:number>
                        <text:p text:style-name="table_al">18 jaar of ouder is</text:p>
                      </text:list-item>
                    </text:list>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6-1-4-12-2-1">
                      <text:list-item text:style-override="id1-3-2-2-2-6-1-4-12-2-1-1">
                        <text:number>b.</text:number>
                        <text:p text:style-name="table_al">de leeftijd van 18 jaar nog niet heeft bereikt</text:p>
                      </text:list-item>
                    </text:list>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6-1-4-17-2-1">
                      <text:list-item text:style-override="id1-3-2-2-2-6-1-4-17-2-1-1">
                        <text:number>a.</text:number>
                        <text:p text:style-name="table_al">18 jaar of ouder is </text:p>
                      </text:list-item>
                    </text:list>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6-1-4-18-2-1">
                      <text:list-item text:style-override="id1-3-2-2-2-6-1-4-18-2-1-1">
                        <text:number>b.</text:number>
                        <text:p text:style-name="table_al">de leeftijd van 18 jaar nog niet heeft bereikt </text:p>
                      </text:list-item>
                    </text:list>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2,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3">
                <text:number>2.</text:number>
                <text:p text:style-name="al">De datum van ingang van de heffing is 1 januari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4 december 2021.</text:span></text:p>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64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605452</meta:user-defined>
    <meta:user-defined meta:name="DCTERMS.alternative">Legesverordening 2022</meta:user-defined>
    <dc:language>nl</dc:language>
    <meta:user-defined meta:name="OVERHEIDop.locatietype/OVERHEIDop.gebiedsmarkering">Gemeente</meta:user-defined>
    <meta:user-defined meta:name="DC.title">LEGESVERORDENING 2022 ARNHEM</meta:user-defined>
    <meta:user-defined meta:name="DCTERMS.W3CDTF/DCTERMS.available">2021-12-22</meta:user-defined>
    <meta:user-defined meta:name="DCTERMS.W3CDTF/OVERHEIDop.jaargang">2021</meta:user-defined>
    <meta:user-defined meta:name="OVERHEIDop.publicationIssue">466482</meta:user-defined>
    <meta:user-defined meta:name="OVERHEIDop.betreftRegeling">CVDR666429_2</meta:user-defined>
    <meta:user-defined meta:name="xs:date/OVERHEIDop.startdatum">2021-12-23</meta:user-defined>
    <meta:user-defined meta:name="OVERHEIDop.GmbID/DC.identifier">gmb-2021-466482</meta:user-defined>
    <meta:user-defined meta:name="OVERHEIDop.versieInformatie"/>
  </office:meta>
</office:document-meta>
</file>