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1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Alexanderweg 16   Bennekom.</text:span>
          </text:p>
            <text:p text:style-name="common-al">Datum verzonden 2021-12-13</text:p>
            <text:p text:style-name="common-al">Zaaknummer 2021W271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648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8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8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1 esdoor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481</meta:user-defined>
    <meta:user-defined meta:name="OVERHEIDop.GmbID/DC.identifier">gmb-2021-466481</meta:user-defined>
    <meta:user-defined meta:name="OVERHEIDop.versieInformatie"/>
  </office:meta>
</office:document-meta>
</file>