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meersterstraat 161 Sappemeer, Verleende omgevingsvergunning (reguliere procedure) Z2020-00012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einemeersterstraat 161, 9611 JD te Sappemeer, voor het plaatsen van een dakkapel aan de zijkant van de woning, 11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6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47.048 575149.39</meta:user-defined>
    <meta:user-defined meta:name="DC.title">Kleinemeersterstraat 161 Sappemeer, Verleende omgevingsvergunning (reguliere procedure) Z2020-00012605</meta:user-defined>
    <meta:user-defined meta:name="OVERHEID.PostcodeHuisnummer/OVERHEIDop.postcodeHuisnummer">9611JD 161</meta:user-defined>
    <meta:user-defined meta:name="OVERHEIDop.straatnaam">Kleinemeersterstraat</meta:user-defined>
    <meta:user-defined meta:name="OVERHEIDop.woonplaats">Sappemeer</meta:user-defined>
    <meta:user-defined meta:name="DCTERMS.W3CDTF/DCTERMS.available">2021-02-16</meta:user-defined>
    <meta:user-defined meta:name="DCTERMS.W3CDTF/OVERHEIDop.jaargang">2021</meta:user-defined>
    <meta:user-defined meta:name="OVERHEIDop.publicationIssue">46648</meta:user-defined>
    <meta:user-defined meta:name="OVERHEIDop.GmbID/DC.identifier">gmb-2021-46648</meta:user-defined>
    <meta:user-defined meta:name="OVERHEIDop.versieInformatie"/>
  </office:meta>
</office:document-meta>
</file>