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scademuur 70, verleende omgevingsvergunning plaatsen dakkapel in achte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57 verleend. De gemeente geeft hiermee toestemming voor het plaatsen van een dakkapel in het achtergeveldakvlak aan Cascademuur 70 in Houten. </text:p>
            <text:p text:style-name="common-al">De verzenddatum van het besluit is 17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647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941</meta:user-defined>
    <dc:language>nl</dc:language>
    <meta:user-defined meta:name="OVERHEIDop.locatietype/OVERHEIDop.gebiedsmarkering">Adres</meta:user-defined>
    <meta:user-defined meta:name="DC.title">Houten, Cascademuur 70, verleende omgevingsvergunning plaatsen dakkapel in achtergeveldakvla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71</meta:user-defined>
    <meta:user-defined meta:name="OVERHEIDop.GmbID/DC.identifier">gmb-2021-466471</meta:user-defined>
    <meta:user-defined meta:name="OVERHEIDop.versieInformatie"/>
  </office:meta>
</office:document-meta>
</file>