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Witharen</text:span>
          </text:p>
            <text:p text:style-name="common-al"/>
            <text:p text:style-name="common-al">- het nieuwbouwen van een vrijstaande woning op het perceel Tolhuisweg (kavel 10), ontvangen 7 december 2021</text:p>
            <text:p text:style-name="common-al">
            <text:span text:style-name="nadrukvet">Lemele</text:span>
          </text:p>
            <text:p text:style-name="common-al">- het plaatsen van een dakopbouw op het perceel Bindweg 12, ontvangen 9 december 2021</text:p>
            <text:p text:style-name="common-al">
            <text:span text:style-name="nadrukvet">Ommen</text:span>
          </text:p>
            <text:p text:style-name="common-al">- het verbouwen van appartementen aan de Poffert 8, ontvangen 9 december 2021</text:p>
            <text:p text:style-name="common-al">- het plaatsen van een lichtmastreclame ten behoeve van ’t Laarbos op het perceel Stationsweg 31, ontvangen 30 november 2021</text:p>
            <text:p text:style-name="common-al">- het kappen van één boom ter hoogte van het achterpad grenzend aan de Vuurdoornstraat - Egelantierstraat, ontvangen 8 december 2021</text:p>
            <text:p text:style-name="common-al">- het kappen van een eikenboom op het perceel Balkerweg 20d, ontvangen 13 december 2021</text:p>
            <text:p text:style-name="common-al">- het kappen van twee bomen op het perceel Batterinkweg 4, ontvangen 13 december 2021</text:p>
            <text:p text:style-name="common-al"/>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4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innengekomen aanvragen voor een omgevingsvergunning</meta:user-defined>
    <meta:user-defined meta:name="DCTERMS.W3CDTF/DCTERMS.available">2021-12-22</meta:user-defined>
    <meta:user-defined meta:name="DCTERMS.W3CDTF/OVERHEIDop.jaargang">2021</meta:user-defined>
    <meta:user-defined meta:name="OVERHEIDop.publicationIssue">466463</meta:user-defined>
    <meta:user-defined meta:name="OVERHEIDop.GmbID/DC.identifier">gmb-2021-466463</meta:user-defined>
    <meta:user-defined meta:name="OVERHEIDop.versieInformatie"/>
  </office:meta>
</office:document-meta>
</file>