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derde bouwlaag aan de achterzijde, Livarstraat 46 te Utrecht, HZ_WABO-21-45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arstraat 46 te Utrecht</text:span>
          </text:p>
            <text:p text:style-name="common-al">HZ_WABO-21-45572</text:p>
            <text:p text:style-name="common-al">Toelichting: het uitbreiden van de derde bouwlaag aan de achterzijde</text:p>
            <text:p text:style-name="common-al">Datum ontvangst aanvraag: 16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4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breiden van de derde bouwlaag aan de achterzijde, Livarstraat 46 te Utrecht, HZ_WABO-21-45572</meta:user-defined>
    <meta:user-defined meta:name="DCTERMS.W3CDTF/DCTERMS.available">2021-12-22</meta:user-defined>
    <meta:user-defined meta:name="DCTERMS.W3CDTF/OVERHEIDop.jaargang">2021</meta:user-defined>
    <meta:user-defined meta:name="OVERHEIDop.externeBijlage">publiceerbaar-A|exb-2021-74093</meta:user-defined>
    <meta:user-defined meta:name="OVERHEIDop.publicationIssue">466458</meta:user-defined>
    <meta:user-defined meta:name="OVERHEIDop.GmbID/DC.identifier">gmb-2021-466458</meta:user-defined>
    <meta:user-defined meta:name="OVERHEIDop.versieInformatie"/>
  </office:meta>
</office:document-meta>
</file>