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rhaavestraat 3 in Voorhout, Kenmerk Z-21-226097, het uitbreiden aan de achterzijde van de won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aan de achterzijde van de woning op de begane grond</text:p>
            <text:p text:style-name="common-al"/>
            <text:p text:style-name="common-al">
            <text:span text:style-name="nadrukcur">Datum ontvangst </text:span>17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645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Boerhaavestraat 3 in Voorhout, Kenmerk Z-21-226097, het uitbreiden aan de achterzijde van de woning op de begane gro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6450</meta:user-defined>
    <meta:user-defined meta:name="OVERHEIDop.GmbID/DC.identifier">gmb-2021-466450</meta:user-defined>
    <meta:user-defined meta:name="OVERHEIDop.versieInformatie"/>
  </office:meta>
</office:document-meta>
</file>