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hotel Britanni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een reguliere aanvraag omgevingsvergunning is ingediend voor de bouw van hotel Britannia aan Boulevard Evertsen 244 in Vlissingen. De aanvraag omvat de bouw van een hotel met 205 eenheden met bijbehorende voorzieningen, restaurants en parkeren.</text:p>
            <text:p text:style-name="common-al">Het college is voornemens medewerking te verlenen aan deze aanvraag en stelt, alvorens tot definitieve besluitvorming over te gaan, een ieder in de gelegenheid, gedurende 2 weken (van 18 februari t/m 3 maart 2021) een schriftelijke reactie in te dienen bij burgemeester en wethouders van Vlissingen, Postbus 3000, 4380 GV te Vlissingen.</text:p>
            <text:p text:style-name="common-al">De gegevens met betrekking tot de aanvraag zijn vanaf 18 februari 2021 te vinden op <text:span text:style-name="nadrukondlijn">www.vlissingen.nl/bekendmakingen</text:span> of op <text:a xlink:href="http://www.vlissingen.nl/britannia" xlink:type="simple">www.vlissingen.nl/britannia</text:a>. </text:p>
            <text:p text:style-name="common-al">Voor meer informatie over de aanvraag omgevingsvergunning kan contact worden opgenomen met de heer M. Kavsitli via 0118-487588 of per e-mail <text:span text:style-name="nadrukondlijn">mkavsitli@vlissingen.nl</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7 februari 2021</text:span>
            <text:span text:style-name="datum"/>
          </text:p>
          </text:section>
          <text:section text:name="ondertekening_id1-3-2-2-2">
            <text:p><text:span text:style-name="functie">Burgemeester en wethouders van Vlissingen,</text:span></text:p>
            <text:p><text:span text:style-name="deze">Namens deze:</text:span></text:p>
            <text:p>de burgemeester, drs. A.R.B. van den Tillaar</text:p>
            <text:p><text:span text:style-name="ondertekening_naam"><text:span text:style-name="voornaam">de secretaris, mr. drs. ing. M. van Vliet</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64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Vlissingen</meta:user-defined>
    <meta:user-defined meta:name="OVERHEID.Informatietype/DC.type">officiële publicatie</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TaxonomieBeleidsagenda/OVERHEID.category">Ruimte en infrastructuur | Organisatie en beleid</meta:user-defined>
    <dc:language>nl</dc:language>
    <meta:user-defined meta:name="OVERHEID.Gemeente/DC.spatial">Vlissingen</meta:user-defined>
    <meta:user-defined meta:name="OVERHEID.EPSG28992/DC.spatial">27968.269 386107.932</meta:user-defined>
    <meta:user-defined meta:name="DC.title">Aanvraag omgevingsvergunning bouw hotel Britannia</meta:user-defined>
    <meta:user-defined meta:name="OVERHEID.PostcodeHuisnummer/OVERHEIDop.postcodeHuisnummer">4382AG 244</meta:user-defined>
    <meta:user-defined meta:name="OVERHEIDop.straatnaam">Boulevard Evertsen</meta:user-defined>
    <meta:user-defined meta:name="OVERHEIDop.woonplaats">Vlissingen</meta:user-defined>
    <meta:user-defined meta:name="DCTERMS.W3CDTF/DCTERMS.available">2021-02-17</meta:user-defined>
    <meta:user-defined meta:name="OVERHEIDop.externeBijlage">Impressies|exb-2021-9110</meta:user-defined>
    <meta:user-defined meta:name="OVERHEIDop.externeBijlage">Tekeningen verdieping 1-17|exb-2021-9111</meta:user-defined>
    <meta:user-defined meta:name="OVERHEIDop.externeBijlage">Tekeningen verdieping 18-23|exb-2021-9112</meta:user-defined>
    <meta:user-defined meta:name="OVERHEIDop.externeBijlage">aanvraag omgevingsvergunning|exb-2021-9113</meta:user-defined>
    <meta:user-defined meta:name="OVERHEIDop.externeBijlage">aanvraag onderdeel handelen in strijd regels ro|exb-2021-9114</meta:user-defined>
    <meta:user-defined meta:name="OVERHEIDop.externeBijlage">Ruimtelijke motivering|exb-2021-9115</meta:user-defined>
    <meta:user-defined meta:name="OVERHEIDop.externeBijlage">Ruimtelijke motivering - bijlagen|exb-2021-9116</meta:user-defined>
    <meta:user-defined meta:name="DCTERMS.W3CDTF/OVERHEIDop.jaargang">2021</meta:user-defined>
    <meta:user-defined meta:name="OVERHEIDop.publicationIssue">46645</meta:user-defined>
    <meta:user-defined meta:name="OVERHEIDop.GmbID/DC.identifier">gmb-2021-46645</meta:user-defined>
    <meta:user-defined meta:name="OVERHEIDop.versieInformatie"/>
  </office:meta>
</office:document-meta>
</file>