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omzetten van gebruik begane grond van winkel naar wonen tbv  twee van de daarboven liggende woningen en realisatie nieuw appartement Oostzijde 22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4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omzetten van gebruik begane grond van winkel naar wonen tbv  twee van de daarboven liggende woningen en realisatie nieuw appartement Oostzijde 229 Krommeni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49</meta:user-defined>
    <meta:user-defined meta:name="OVERHEIDop.GmbID/DC.identifier">gmb-2021-466449</meta:user-defined>
    <meta:user-defined meta:name="OVERHEIDop.versieInformatie"/>
  </office:meta>
</office:document-meta>
</file>