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homas de Keyserstraat (t.h.v. nr. 379), nabij de Pieter Molijnstraat</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verkeersbesluit: verkeersbesluit - opheffen en aanwijzen bushaltes (lijn 5) wijk Stadsveld, op locatie Thomas de Keyserstraat (t.h.v. nr. 379), nabij de Pieter Molijnstraat. De aanvraag is geregistreerd onder zaaknummer V-2021-771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4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Thomas de Keyserstraat (t.h.v. nr. 379), nabij de Pieter Molijnstraat</meta:user-defined>
    <meta:user-defined meta:name="DCTERMS.W3CDTF/DCTERMS.available">2021-12-22</meta:user-defined>
    <meta:user-defined meta:name="DCTERMS.W3CDTF/OVERHEIDop.jaargang">2021</meta:user-defined>
    <meta:user-defined meta:name="OVERHEIDop.publicationIssue">466447</meta:user-defined>
    <meta:user-defined meta:name="OVERHEIDop.GmbID/DC.identifier">gmb-2021-466447</meta:user-defined>
    <meta:user-defined meta:name="OVERHEIDop.versieInformatie"/>
  </office:meta>
</office:document-meta>
</file>