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vijftien appartementen en het aanleggen van een in-/uitrit, Johan van Oldenbarneveldtstraat 1A t/m 1T te Honselersdijk (aangevraagd als Johan van Oldenbarneveldtstraat nabij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december 2021.</text:p>
            <text:p text:style-name="common-al">
            <text:span text:style-name="nadrukvet">Dossiernummer: </text:span>W-AV-2020-3090</text:p>
            <text:p text:style-name="common-al">
            <text:span text:style-name="nadrukvet">Omschrijving: </text:span>het oprichten van vijftien appartementen en het aanleggen van een in-/uitrit</text:p>
            <text:p text:style-name="common-al">
            <text:span text:style-name="nadrukvet">Locatie: </text:span>Johan van Oldenbarneveldtstraat 1A t/m 1T te Honselersdijk (aangevraagd als Johan van Oldenbarneveldtstraat nabij 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1 december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4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vijftien appartementen en het aanleggen van een in-/uitrit, Johan van Oldenbarneveldtstraat 1A t/m 1T te Honselersdijk (aangevraagd als Johan van Oldenbarneveldtstraat nabij 1 te Honselersdijk)</meta:user-defined>
    <meta:user-defined meta:name="DCTERMS.W3CDTF/DCTERMS.available">2021-12-22</meta:user-defined>
    <meta:user-defined meta:name="DCTERMS.W3CDTF/OVERHEIDop.jaargang">2021</meta:user-defined>
    <meta:user-defined meta:name="OVERHEIDop.publicationIssue">466445</meta:user-defined>
    <meta:user-defined meta:name="OVERHEIDop.GmbID/DC.identifier">gmb-2021-466445</meta:user-defined>
    <meta:user-defined meta:name="OVERHEIDop.versieInformatie"/>
  </office:meta>
</office:document-meta>
</file>