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februari 2022</text:p>
            <text:p text:style-name="common-al">Locatie: Van Hotel Nuland naar Prins Bernhardplein Nuland</text:p>
            <text:p text:style-name="common-al">Activiteit: Carnavalsoptocht Nuland, afsluiten straatgedeelten en plaatsen snackwagen in Heuvelstraat met afsluiting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9 jan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4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- Evenementen/activiteiten Carnavalsoptocht Nulan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442</meta:user-defined>
    <meta:user-defined meta:name="OVERHEIDop.GmbID/DC.identifier">gmb-2021-466442</meta:user-defined>
    <meta:user-defined meta:name="OVERHEIDop.versieInformatie"/>
  </office:meta>
</office:document-meta>
</file>