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obiele puinbreker melding, Boeket 33, 6031 P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ewerken van steenachtige materialen op een bouw- of slooplocatie</text:p>
            <text:p text:style-name="common-al">
            <text:span text:style-name="nadrukvet">Locatie:</text:span>{Boeket 33, 6031 PR Nederweert</text:p>
            <text:p text:style-name="common-al">
            <text:span text:style-name="nadrukvet">Zaaknummer:</text:span>2021-028029</text:p>
            <text:p text:style-name="common-al">
            <text:span text:style-name="nadrukvet">Ontvangstdatum:</text:span>3 december 2021</text:p>
            <text:p text:style-name="common-al">De melding gaat over de activiteit:</text:p>
            <text:p text:style-name="common-al">bewerken van steenachtige materialen op een bouw- of slooplocatie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643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oeket 33, 6031 PR Nederweert</meta:user-defined>
    <dc:language>nl</dc:language>
    <meta:user-defined meta:name="OVERHEIDop.locatietype/OVERHEIDop.gebiedsmarkering">Punt</meta:user-defined>
    <meta:user-defined meta:name="DC.title">Acceptatie mobiele puinbreker melding, Boeket 33, 6031 PR Nederweert</meta:user-defined>
    <meta:user-defined meta:name="DCTERMS.W3CDTF/DCTERMS.available">2021-12-23</meta:user-defined>
    <meta:user-defined meta:name="OVERHEIDop.externeBijlage">PUB melding mobiel breken|exb-2021-74090</meta:user-defined>
    <meta:user-defined meta:name="OVERHEIDop.externeBijlage">Breeklocatie|exb-2021-74091</meta:user-defined>
    <meta:user-defined meta:name="DCTERMS.W3CDTF/OVERHEIDop.jaargang">2021</meta:user-defined>
    <meta:user-defined meta:name="OVERHEIDop.publicationIssue">466439</meta:user-defined>
    <meta:user-defined meta:name="OVERHEIDop.GmbID/DC.identifier">gmb-2021-466439</meta:user-defined>
    <meta:user-defined meta:name="OVERHEIDop.versieInformatie"/>
  </office:meta>
</office:document-meta>
</file>