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zonnepanelen met aanbouw, een bijgebouw met pergola, plaatsen van een erfafscheiding en keerwanden aan Vondellaan 7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Vondellaan 7, bouwen van een woning met zonnepanelen met aanbouw, een bijgebouw met pergola, plaatsen van een erfafscheiding en keerwanden, 16-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4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29</meta:user-defined>
    <dc:language>nl</dc:language>
    <meta:user-defined meta:name="OVERHEIDop.locatietype/OVERHEIDop.gebiedsmarkering">Weg</meta:user-defined>
    <meta:user-defined meta:name="DC.title">Toestemming voor het bouwen van een woning met zonnepanelen met aanbouw, een bijgebouw met pergola, plaatsen van een erfafscheiding en keerwanden aan Vondellaan 7 te De Berg-Zuid/De Berg-Noord/Bosgebied</meta:user-defined>
    <meta:user-defined meta:name="DCTERMS.W3CDTF/DCTERMS.available">2021-12-22</meta:user-defined>
    <meta:user-defined meta:name="DCTERMS.W3CDTF/OVERHEIDop.jaargang">2021</meta:user-defined>
    <meta:user-defined meta:name="OVERHEIDop.publicationIssue">466438</meta:user-defined>
    <meta:user-defined meta:name="OVERHEIDop.GmbID/DC.identifier">gmb-2021-466438</meta:user-defined>
    <meta:user-defined meta:name="OVERHEIDop.versieInformatie"/>
  </office:meta>
</office:document-meta>
</file>