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46 reguliere procedure verleend, Oranje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ranjestraat 119 2983 HN Ridderkerk (R210311746), voor het uitbreiden van de woning door middel van een aanbouw en een dakopbouw (verz. 1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64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46</meta:user-defined>
    <meta:user-defined meta:name="DCTERMS.abstract">Oranjestraat 119, uitbreiden woning d.m.v. aanbouw en dakopbouw </meta:user-defined>
    <dc:language>nl</dc:language>
    <meta:user-defined meta:name="OVERHEIDop.locatietype/OVERHEIDop.gebiedsmarkering">Adres</meta:user-defined>
    <meta:user-defined meta:name="DC.title">Omgevingsvergunning R210311746 reguliere procedure verleend, Oranjestraat 119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437</meta:user-defined>
    <meta:user-defined meta:name="OVERHEIDop.GmbID/DC.identifier">gmb-2021-466437</meta:user-defined>
    <meta:user-defined meta:name="OVERHEIDop.versieInformatie"/>
  </office:meta>
</office:document-meta>
</file>