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ypers Sloop &amp;amp; Grondwerk, Omweg 26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inrichting per 1 februari 2022 met de naam Kuypers Sloop &amp;amp; Grondwerk. Ontvangstdatum melding: 22 november 2021 Melder: Kuypers Sloop &amp;amp; Grondwerk Zaaknummer: 1074336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6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4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63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Kuypers Sloop &amp;amp; Grondwerk, Omweg 26,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34</meta:user-defined>
    <meta:user-defined meta:name="OVERHEIDop.GmbID/DC.identifier">gmb-2021-466434</meta:user-defined>
    <meta:user-defined meta:name="OVERHEIDop.versieInformatie"/>
  </office:meta>
</office:document-meta>
</file>