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woonunit Dorpsstraat (tussen nummer 2 en nummer 4) te Hellendoorn</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ij een aanvraag ontvangen voor het tijdelijk plaatsen van een woonunit op de locatie Dorpsstraat (tussen nummer 2 en nummer 4) te Hellendoorn. De aanvraag is geregistreerd onder zaaknummer 2021-02966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429</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9</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29</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tijdelijk plaatsen van een woonunit Dorpsstraat (tussen nummer 2 en nummer 4) te Hellendoorn</meta:user-defined>
    <meta:user-defined meta:name="DCTERMS.W3CDTF/DCTERMS.available">2021-12-22</meta:user-defined>
    <meta:user-defined meta:name="DCTERMS.W3CDTF/OVERHEIDop.jaargang">2021</meta:user-defined>
    <meta:user-defined meta:name="OVERHEIDop.publicationIssue">466429</meta:user-defined>
    <meta:user-defined meta:name="OVERHEIDop.GmbID/DC.identifier">gmb-2021-466429</meta:user-defined>
    <meta:user-defined meta:name="OVERHEIDop.versieInformatie"/>
  </office:meta>
</office:document-meta>
</file>