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december 2021 heeft de gemeente een aanvraag ontvangen voor het plaatsen van een lichtkoepel, het vergroten van de woningen aan de achtergevel op locatie Dorpsstraat 5 te Muiderberg. De aanvraag is geregistreerd onder zaaknummer HZ_WABO-21-231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642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orpsstraat 5 te Muiderber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27</meta:user-defined>
    <meta:user-defined meta:name="OVERHEIDop.GmbID/DC.identifier">gmb-2021-466427</meta:user-defined>
    <meta:user-defined meta:name="OVERHEIDop.versieInformatie"/>
  </office:meta>
</office:document-meta>
</file>