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15 in Luyksgestel, handelen in strijd regels ruimtelijke ordening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16</text:p>
            <text:p text:style-name="common-al">Datum ontvangst: 19 december 2021</text:p>
            <text:p text:style-name="common-al">Omschrijving: Boscheind 15 in Luyksgestel, handelen in strijd regels ruimtelijke ordening (bouwen van een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642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2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2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scheind 15 in Luyksgestel, handelen in strijd regels ruimtelijke ordening (bouwen van een mantelzorgwoning)</meta:user-defined>
    <meta:user-defined meta:name="DCTERMS.W3CDTF/DCTERMS.available">2021-12-22</meta:user-defined>
    <meta:user-defined meta:name="DCTERMS.W3CDTF/OVERHEIDop.jaargang">2021</meta:user-defined>
    <meta:user-defined meta:name="OVERHEIDop.publicationIssue">466425</meta:user-defined>
    <meta:user-defined meta:name="OVERHEIDop.GmbID/DC.identifier">gmb-2021-466425</meta:user-defined>
    <meta:user-defined meta:name="OVERHEIDop.versieInformatie"/>
  </office:meta>
</office:document-meta>
</file>