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emeerdijk, 1171 NA Badhoevedorp, FCC Construccion S.A., bouwen van uitweg poort 4A en 4B aan de Nieuwemeerdijk (kadastrale locatie H 6475) te Badhoevedorp, datum verlengingsbesluit: 11-02-2021, zaak 10023649, OLO-56836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64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00.83 484050.077</meta:user-defined>
    <meta:user-defined meta:name="DC.title">Verlenging beslistermijn aanvraag omgevingsvergunning, Nieuwemeerdijk, 1171 NA Badhoevedorp, FCC Construccion S.A., bouwen van uitweg poort 4A en 4B aan de Nieuwemeerdijk (kadastrale locatie H 6475) te Badhoevedorp, datum verlengingsbesluit: 11-02-2021, zaak 10023649, OLO-5683697.</meta:user-defined>
    <meta:user-defined meta:name="OVERHEID.PostcodeHuisnummer/OVERHEIDop.postcodeHuisnummer">1171NA 2</meta:user-defined>
    <meta:user-defined meta:name="OVERHEIDop.straatnaam">Nieuwemeerdijk</meta:user-defined>
    <meta:user-defined meta:name="OVERHEIDop.woonplaats">Badhoevedorp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42</meta:user-defined>
    <meta:user-defined meta:name="OVERHEIDop.GmbID/DC.identifier">gmb-2021-46642</meta:user-defined>
    <meta:user-defined meta:name="OVERHEIDop.versieInformatie"/>
  </office:meta>
</office:document-meta>
</file>