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kozijnen en de voordeur (voorzijde), Kerkeind 13 4854BN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164</text:p>
            <text:p text:style-name="common-al">Ingekomen: 14-12-2021</text:p>
            <text:p text:style-name="common-al">Locatie: Kerkeind 13 4854BN Bavel, District Oost Breda</text:p>
            <text:p text:style-name="common-al">Projectomschrijving: het vervangen van kozijnen en de voordeur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41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164</meta:user-defined>
    <meta:user-defined meta:name="DCTERMS.abstract">het vervangen van kozijnen en de voordeur (voorzijde)</meta:user-defined>
    <dc:language>nl</dc:language>
    <meta:user-defined meta:name="OVERHEIDop.locatietype/OVERHEIDop.gebiedsmarkering">Punt</meta:user-defined>
    <meta:user-defined meta:name="DC.title">Aanvraag omgevingsvergunning, het vervangen van kozijnen en de voordeur (voorzijde), Kerkeind 13 4854BN Bavel, District Oost Bred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18</meta:user-defined>
    <meta:user-defined meta:name="OVERHEIDop.GmbID/DC.identifier">gmb-2021-466418</meta:user-defined>
    <meta:user-defined meta:name="OVERHEIDop.versieInformatie"/>
  </office:meta>
</office:document-meta>
</file>