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0*"/>
    </style:style>
    <style:style style:family="table-column" style:parent-style-name="colspec" style:name="id1-3-2-4-5-1-2">
      <style:table-column-properties style:rel-column-width="75*"/>
    </style:style>
    <style:style style:family="table-column" style:parent-style-name="colspec" style:name="id1-3-2-4-5-1-3">
      <style:table-column-properties style:rel-column-width="15*"/>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3 november 2021;</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 voldende verordening:</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krachtens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bij wege van aanslag geheven.</text:p>
              </text:list-item>
              <text:list-item text:style-override="id1-3-2-2-6-3">
                <text:number>2.</text:number>
                <text:p text:style-name="al">De belasting bedoeld in de hoofdstukken 2 en 3 van de tarieventabel, wordt geheven bij wege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als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in hoofdstuk 1 van de tarieventabel genoemde, voor dat jaar verschuldigde belasting als er in dat jaar, na het einde van de belastingplicht, nog volle kalendermaanden overblijven, tenzij het bedrag van de ontheffing minder bedraagt dan € 5,0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De belasting, bedoeld in de hoofdstukken 2 en 3 van de tarieventabel, is verschuldigd bij aanvang van de dienstverlening.</text:p>
              </text:list-item>
              <text:list-item text:style-override="id1-3-2-2-7-7">
                <text:number>6.</text:number>
                <text:p text:style-name="al">Belastingbedragen van minder dan € 5,0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opgelegd voor de belasting als bedoeld in hoofdstuk 1 van de tarieventabel, worden betaald in één termijn die vervalt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of als het aanslagbiljet maar één aanslag bevat en het bedrag daarvan niet hoger is dan € 5.000,00, en zolang de verschuldigde bedragen door middel van automatische betalingsincasso kunnen worden afgeschreven, dat de aanslagen moeten worden betaald in zoveel gelijke termijnen als er na de maand van dagtekening van het aanslagbiljet nog niet geëindigde maanden in het kalenderjaar overblijv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De gedagtekende (schriftelijke) kennisgeving moet worden betaald:</text:p>
                <text:list text:style-name="id1-3-2-2-8-4-3">
                  <text:list-item text:style-override="id1-3-2-2-8-4-3-1">
                    <text:number>a)</text:number>
                    <text:p text:style-name="al">indien mondeling gedaan: op het moment van het doen van de kennisgeving;</text:p>
                  </text:list-item>
                  <text:list-item text:style-override="id1-3-2-2-8-4-3-2">
                    <text:number>b)</text:number>
                    <text:p text:style-name="al">indien schriftelijk gedaan: binnen veertien dagen na dagtekening van deze kennisgeving.</text:p>
                  </text:list-item>
                </text:list>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Voor de belasting als bedoeld in hoofdstuk 1, onderdeel 1.1, van de tarieventabel kan kwijtschelding worden verleend tot een maximum bedrag van € 70,00.</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de invordering van afvalstoffenheffing 2021, vastgesteld bij raadsbesluit van 17 december 2020, nummer 6.1 a, wordt ingetrokken met ingang van de in artikel 11, tweede lid, genoemde datum van de heffing, met dien verstande dat zij van toepassing blijven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artikel</text:p>
            <text:p text:style-name="al">Deze verordening wordt aangehaald als: Verordening afvalstoffenheffing 2022.</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16 december 2021.</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text:span>
            <text:span text:style-name="achternaam">Meijs</text:span>
          </text:span></text:p>
          </text:section>
        </text:section>
        <text:section text:name="bijlage_id1-3-2-4" text:style-name="bijlage">
          <text:p text:style-name="bijlage_top"/>
          <text:p text:style-name="hoofdstuk_kop">Tarieventabel behorende bij de Verordening Afvalstoffenheffing 2022</text:p>
          <text:p text:style-name="tussenkoprom">Algemeen</text:p>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Hoofdstuk 1 – Tarieven Afvalstoffenheffing (via aansl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2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onderdeel 1.1 bedraagt de belasting per aanbied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240 liter Restafval container</text:p>
                </table:table-cell>
                <table:table-cell table:style-name="entry" table:number-rows-spanned="1" table:number-columns-spanned="1">
                  <text:p text:style-name="table_al">€ 10,8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240 liter GFT container</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140 liter Restafval container</text:p>
                </table:table-cell>
                <table:table-cell table:style-name="entry" table:number-rows-spanned="1" table:number-columns-spanned="1">
                  <text:p text:style-name="table_al">€ 6,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140 liter GFT container</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Restafval in een 30 liter trommel van een ondergrondse Verzamelcontainer</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Restafval in een 60 liter trommel van een ondergrondse Verzamelcontainer</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een 240 liter Kunststof Verpakkingsafval contain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Hoofdstuk 2 – Tarieven afvalstoffenheffing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op verzoek plaatsen van een extra container voor restafval</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op aanvraag omwisselen van een container voor restafval van 140 liter naar 240 liter, anders dan bij verhuizing of wijziging van de gezinssamenstelling, per keer</text:p>
                </table:table-cell>
                <table:table-cell table:style-name="entry" table:number-rows-spanned="1" table:number-columns-spanned="1">
                  <text:p text:style-name="table_al">€ 76,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op aanvraag omwisselen van een container voor restafval van 240 liter naar 140 liter, per ke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op aanvraag verkrijgen van een nieuwe afvalpas bij beschadiging, vermissing of diefstal</text:p>
                </table:table-cell>
                <table:table-cell table:style-name="entry" table:number-rows-spanned="1" table:number-columns-spanned="1">
                  <text:p text:style-name="table_al">€ 19,40</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het op aanvraag inzamelen van grove huishoudelijke afvalstoffen, per aanvraag, met een maximum van één kubieke meter</text:p>
                </table:table-cell>
                <table:table-cell table:style-name="entry" table:number-rows-spanned="1" table:number-columns-spanned="1">
                  <text:p text:style-name="table_al">€ 30,75</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op aanvraag inzamelen van grof tuinafval per aanvraag met een maximum van één kubieke meter</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
                    <text:span text:style-name="nadrukvet">Hoofdstuk 3 – Tarieven recycleplein locatie Den Hel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Onverminderd het bepaalde in de hoofdstukken 1 en 2 bedraagt de belasting voor het achterlaten van (grove) huishoudelijke afvalstoffen op een daartoe van gemeentewege ter beschikking gestelde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arief per 10 kg of een gedeelte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oog tarief: Grof huishoudelijk afval, C-Hout geïmpregneerd, Bouw- en sloopafval / niet schoon puin, Dakleer, Vloerbedekking, Matrassen, Spiegel en draadglas</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Midden tarief: B-hout, Autobanden met velg, Gips, Grond</text:p>
                </table:table-cell>
                <table:table-cell table:style-name="entry" table:number-rows-spanned="1" table:number-columns-spanned="1">
                  <text:p text:style-name="table_al">€ 0,89</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Laag tarief: Snoeiafval &gt; 500 kg, Schoon puin</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ratis: Snoeiafval &lt; 500 kg, Asbest (max. 35 m² per perceel), Autobanden zonder velg (max. 5), Bakolie en frituurvet, Batterijen, Bruikbare goederen, E-goed, Harde kunststoffen, Klein chemisch afval, Oud ijzer, Papier en karton, Piepschuim, PMD, Textiel en kleding, Verpakkingsglas, Vlakglas en ruiten, Luiers, Taxus</text:p>
                </table:table-cell>
                <table:table-cell table:style-name="entry" table:number-rows-spanned="1" table:number-columns-spanned="1">
                  <text:p text:style-name="table_al">€ 0,00</text:p>
                </table:table-cell>
              </table:table-row>
            </table:table>
            <text:p text:style-name="table_bottom"/>
          </text:section>
          <text:p text:style-name="al"/>
          <text:section text:name="bijlage-sluiting_id1-3-2-4-7" text:style-name="bijlage-sluiting">
            <text:section text:name="gegeven_id1-3-2-4-7-1" text:style-name="gegeven">
              <text:p text:style-name="dagtekening">
              <text:span text:style-name="datum">Behoort bij raadsbesluit van 16 december 2021.</text:span>
            </text:p>
            </text:section>
            <text:section text:name="ondertekening_id1-3-2-4-7-2">
              <text:p><text:span text:style-name="functie">De griffier van Doesburg,</text:span></text:p>
              <text:p><text:span text:style-name="ondertekening_naam">
              <text:span text:style-name="voornaam">J.B.</text:span>
              <text:span text:style-name="achternaam">Voorhof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664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4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OVERHEIDop.referentienummer">Z/21/018576</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31</meta:user-defined>
    <meta:user-defined meta:name="DCTERMS.W3CDTF/OVERHEIDop.jaargang">2021</meta:user-defined>
    <meta:user-defined meta:name="OVERHEIDop.publicationIssue">466416</meta:user-defined>
    <meta:user-defined meta:name="OVERHEIDop.betreftRegeling">CVDR668040_1</meta:user-defined>
    <meta:user-defined meta:name="xs:date/OVERHEIDop.startdatum">2022-01-01</meta:user-defined>
    <meta:user-defined meta:name="OVERHEIDop.GmbID/DC.identifier">gmb-2021-466416</meta:user-defined>
    <meta:user-defined meta:name="OVERHEIDop.versieInformatie"/>
  </office:meta>
</office:document-meta>
</file>