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60*"/>
    </style:style>
    <style:style style:family="table-column" style:parent-style-name="colspec" style:name="id1-3-2-4-2-1-5">
      <style:table-column-properties style:rel-column-width="0*"/>
    </style:style>
    <style:style style:family="table-column" style:parent-style-name="colspec" style:name="id1-3-2-4-2-1-6">
      <style:table-column-properties style:rel-column-width="2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  </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onderdeel 1.4.5 (papieren verstrekking uit de basisregistratie personen);</text:p>
            <text:p text:style-name="al">d. onderdeel 1.9.1 (verklaring omtrent het gedrag);</text:p>
            <text:p text:style-name="al">e.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2.</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1”, vastgesteld 16 december 2020,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2.</text:p>
              </text:list-item>
              <text:list-item text:style-override="id1-3-2-2-13-5">
                <text:number>4.</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4">
                  <text:p text:style-name="table_al">
                    <text:span text:style-name="nadrukvet">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2">
                  <text:p text:style-name="table_al">€ 211,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text:p>
                </table:table-cell>
                <table:table-cell table:style-name="entry" table:number-rows-spanned="1" table:number-columns-spanned="2">
                  <text:p text:style-name="table_al">€ 273,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2">
                  <text:p text:style-name="table_al">€ 618,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2">
                  <text:p text:style-name="table_al">€ 409,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2">
                  <text:p text:style-name="table_al">€ 473,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2">
                  <text:p text:style-name="table_al">€ 618,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2">
                  <text:p text:style-name="table_al">€ 201,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2">
                  <text:p text:style-name="table_al">€ 69,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2">
                  <text:p text:style-name="table_al">€ 3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een trouwboekje of partnerschapboekje of een duplicaat daarvan in  standaard uitvoering;</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een trouwboekje of partnerschapboekje of een duplicaat daarvan in luxe uitvoering</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inlichtingen uit de registers van de burgerlijke stand, per inlichting, per persoo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4">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2">
                  <text:p text:style-name="table_al">€ 32,87 + rijksleges (1.2.6)</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25,39 + rijksleges (1.2.6)</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25,39 + rijksleges (1.2.6)</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zijn de gemeentelijke basistarieven. Deze worden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2.6.1</text:p>
                </table:table-cell>
                <table:table-cell table:style-name="entry" table:number-rows-spanned="1" table:number-columns-spanned="2">
                  <text:p text:style-name="table_al">De tarieven als genoemd in de onderdelen 1.2.1 tot en met 1.2.6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 50,91</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2">
                  <text:p text:style-name="table_al">€ 31,30+ rijksleges (1.3.2/1.3.2.1/1.3.3)</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als genoemd in de onderdeel 1.3.1 is het gemeentelijk basistarief. Deze wordt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De rijksleges als genoemd in onderdeel 1.3.2 worden vermeerderd met € 3,50 terstond na het moment dat de relevante onderdelen van de wet Digitale Overheid (wDO) zijn ingevoerd, voorzien in 2022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De tarieven als genoemd in de onderdelen 1.3.1 , 1.3.2 en 1.3.2.1  zijn de gemeentelijke basistarieven. Deze worden bij een spoedlevering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2">
                  <text:p text:style-name="table_al">€ 7,50 + rijksleges (1.4.8)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2">
                  <text:p text:style-name="table_al"> € 19,0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2">
                  <text:p text:style-name="table_al"> € 3,00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2">
                  <text:p text:style-name="table_al"> € 2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2">
                  <text:p text:style-name="table_al"> € 5,20 </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2">
                  <text:p text:style-name="table_al"> € 10,4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2">
                  <text:p text:style-name="table_al"> € 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8,4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2">
                  <text:p text:style-name="table_al"> € 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8,4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2">
                  <text:p text:style-name="table_al"> € 2,10 </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2">
                  <text:p text:style-name="table_al"> € 3,80 </text:p>
                </table:table-cell>
              </table:table-row>
              <table:table-row table:style-name="row">
                <table:table-cell table:style-name="entry" table:number-rows-spanned="1" table:number-columns-spanned="2">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2">
                  <text:p text:style-name="table_al"> € 8,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1</text:p>
                </table:table-cell>
                <table:table-cell table:style-name="entry" table:number-rows-spanned="1" table:number-columns-spanned="2">
                  <text:p text:style-name="table_al">een kopie van een kadastraal stuk of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7,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text:p>
                </table:table-cell>
                <table:table-cell table:style-name="entry" table:number-rows-spanned="1" table:number-columns-spanned="2">
                  <text:p text:style-name="table_al"> € 19,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54,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2">
                  <text:p text:style-name="table_al"> € 1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2">
                  <text:p text:style-name="table_al"> € 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maakkosten per aanvraag bedraagt:</text:p>
                </table:table-cell>
                <table:table-cell table:style-name="entry" table:number-rows-spanned="1" table:number-columns-spanned="2">
                  <text:p text:style-name="table_al"> € 10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2">
                  <text:p text:style-name="table_al"> € 42,40 </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2">
                  <text:p text:style-name="table_al"> € 4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2">
                  <text:p text:style-name="table_al"> € 82,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8,80 </text:p>
                </table:table-cell>
              </table:table-row>
              <table:table-row table:style-name="row">
                <table:table-cell table:style-name="entry" table:number-rows-spanned="1" table:number-columns-spanned="2">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8,80 </text:p>
                </table:table-cell>
              </table:table-row>
              <table:table-row table:style-name="row">
                <table:table-cell table:style-name="entry" table:number-rows-spanned="1" table:number-columns-spanned="2">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2">
                  <text:p text:style-name="table_al"> € 13,40 </text:p>
                </table:table-cell>
              </table:table-row>
              <table:table-row table:style-name="row">
                <table:table-cell table:style-name="entry" table:number-rows-spanned="1" table:number-columns-spanned="2">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2">
                  <text:p text:style-name="table_al"> € 1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2">
                  <text:p text:style-name="table_al"> € 17,20 </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2">
                  <text:p text:style-name="table_al"> € 2,80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2">
                  <text:p text:style-name="table_al"> € 91,30 </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2">
                  <text:p text:style-name="table_al"> € 2,30 </text:p>
                </table:table-cell>
              </table:table-row>
              <table:table-row table:style-name="row">
                <table:table-cell table:style-name="entry" table:number-rows-spanned="1" table:number-columns-spanned="2">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2">
                  <text:p text:style-name="table_al"> € 6,50 </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2">
                  <text:p text:style-name="table_al"> € 44,10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een formulier voor het doen van een mededeling, als bedoeld in artikel 7c van de Wet op de kansspelen.</text:p>
                </table:table-cell>
                <table:table-cell table:style-name="entry" table:number-rows-spanned="1" table:number-columns-spanned="2">
                  <text:p text:style-name="table_al"> € 7,0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kansspelautomaat geldt; </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speelautomaat geld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twee kansspelautomaten geldt.</text:p>
                </table:table-cell>
                <table:table-cell table:style-name="entry" table:number-rows-spanned="1" table:number-columns-spanned="2">
                  <text:p text:style-name="table_al">€ 362,5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2">
                  <text:p text:style-name="table_al">€ 3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2">
                  <text:p text:style-name="table_al">€ 2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2">
                  <text:p text:style-name="table_al">meer dan één maand en ten hoogste zes maanden;</text:p>
                </table:table-cell>
                <table:table-cell table:style-name="entry" table:number-rows-spanned="1" table:number-columns-spanned="1">
                  <text:p text:style-name="table_al"> € 34,60 </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2">
                  <text:p text:style-name="table_al">meer dan zes maanden en ten hoogste één jaar.</text:p>
                </table:table-cell>
                <table:table-cell table:style-name="entry" table:number-rows-spanned="1" table:number-columns-spanned="1">
                  <text:p text:style-name="table_al"> € 49,10 </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2">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3.</text:p>
                </table:table-cell>
                <table:table-cell table:style-name="entry" table:number-rows-spanned="1" table:number-columns-spanned="2">
                  <text:p text:style-name="table_al">een eerste aanvraag gehandicaptenparkeerkaart (GPK) bestuurder en/of passagier (dus enkelvoudig en/of meervoudig)</text:p>
                </table:table-cell>
                <table:table-cell table:style-name="entry" table:number-rows-spanned="1" table:number-columns-spanned="1">
                  <text:p text:style-name="table_al"> € 96,50 </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2">
                  <text:p text:style-name="table_al">een verlenging gehandicaptenparkeerkaart (GPK) bestuurder en/of passagier (dus enkelvoudig en/of meervoudig)</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2">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2">
                  <text:p text:style-name="table_al">1.10.5</text:p>
                </table:table-cell>
                <table:table-cell table:style-name="entry" table:number-rows-spanned="1" table:number-columns-spanned="2">
                  <text:p text:style-name="table_al">een verzoek tot de aanleg invalidenparkeerplaats c.q. artsenparkeerplaatsen.</text:p>
                </table:table-cell>
                <table:table-cell table:style-name="entry" table:number-rows-spanned="1" table:number-columns-spanned="2">
                  <text:p text:style-name="table_al"> € 66,50 </text:p>
                </table:table-cell>
              </table:table-row>
              <table:table-row table:style-name="row">
                <table:table-cell table:style-name="entry" table:number-rows-spanned="1" table:number-columns-spanned="2">
                  <text:p text:style-name="table_al">1.10.6</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7</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2">
                  <text:p text:style-name="table_al"> € 71,50 </text:p>
                </table:table-cell>
              </table:table-row>
              <table:table-row table:style-name="row">
                <table:table-cell table:style-name="entry" table:number-rows-spanned="1" table:number-columns-spanned="2">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2">
                  <text:p text:style-name="table_al"> € 140,30 </text:p>
                </table:table-cell>
              </table:table-row>
              <table:table-row table:style-name="row">
                <table:table-cell table:style-name="entry" table:number-rows-spanned="1" table:number-columns-spanned="2">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2">
                  <text:p text:style-name="table_al"> € 170,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5,7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2">
                  <text:p text:style-name="table_al"> € 23,2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2">
                  <text:p text:style-name="table_al"> € 96,20 </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2">
                  <text:p text:style-name="table_al"> € 337,30 </text:p>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2">
                  <text:p text:style-name="table_al"> € 58,20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2">
                  <text:p text:style-name="table_al"> € 122,10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2">
                  <text:p text:style-name="table_al"> € 44,90 </text:p>
                </table:table-cell>
              </table:table-row>
              <table:table-row table:style-name="row">
                <table:table-cell table:style-name="entry" table:number-rows-spanned="1" table:number-columns-spanned="2">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2">
                  <text:p text:style-name="table_al"> € 108,90 </text:p>
                </table:table-cell>
              </table:table-row>
              <table:table-row table:style-name="row">
                <table:table-cell table:style-name="entry" table:number-rows-spanned="1" table:number-columns-spanned="2">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2">
                  <text:p text:style-name="table_al"> € 217,80 </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2">
                  <text:p text:style-name="table_al"> € 448,60 </text:p>
                </table:table-cell>
              </table:table-row>
              <table:table-row table:style-name="row">
                <table:table-cell table:style-name="entry" table:number-rows-spanned="1" table:number-columns-spanned="2">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1.11.6.3</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2">
                  <text:p text:style-name="table_al"> € 38,40 </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2">
                  <text:p text:style-name="table_al"> € 224,90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2">
                  <text:p text:style-name="table_al"> € 1.599,90 </text:p>
                </table:table-cell>
              </table:table-row>
              <table:table-row table:style-name="row">
                <table:table-cell table:style-name="entry" table:number-rows-spanned="1" table:number-columns-spanned="2">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2">
                  <text:p text:style-name="table_al"> € 800,00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2">
                  <text:p text:style-name="table_al">€ 9,30</text:p>
                </table:table-cell>
              </table:table-row>
              <table:table-row table:style-name="row">
                <table:table-cell table:style-name="entry" table:number-rows-spanned="1" table:number-columns-spanned="2">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2">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2">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2">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1.11.17</text:p>
                </table:table-cell>
                <table:table-cell table:style-name="entry" table:number-rows-spanned="1" table:number-columns-spanned="2">
                  <text:p text:style-name="table_al">Het tarief bedraagt voor het in behandeling nemen van een vergunningaanvraag voor een collecte.</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de berekening van de bouwkosten dienen als leidraad te worden gehanteerd de meest recente uitgaven van “Cobouw Bouwkosten Taxatieboekje (Her)bouwkosten bedrijfspanden” en “Cobouw Bouwkosten Taxatieboekje (Her)bouwkosten) woningen”. Indien blijkt dat de door aanvrager van de omgevingsvergunning voor de activiteit bouwen opgegeven bouwkosten niet overeenkomen met de uit de genoemde taxatieboekjes voortvloeiende bouwkosten, worden de opgegeven bouwkosten dienovereenkomstig ambtshalve aangep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deze titel voorkomende begrippen die in de Wabo zijn omschreven, hebben dezelfde betekenis als bij of krachtens de Wabo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2">
                  <text:p text:style-name="table_al">Start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oriënterend overleg tussen een initiatiefnemer van een bouw- en/of ruimtelijk plan en gemeente waarin (algemene) informatie aan elkaar wordt uitgewisseld en geen formele toetsing wordt gedaan of formeel standpunt wordt in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2">
                  <text:p text:style-name="table_al">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verleg tussen een initiatiefnemer van een bouw- en/of ruimtelijk plan en de gemeente, voorafgaand aan het indienen van een concreet (bouw)plan. Onderdelen van het planvoornemen en eventueel benodigde onderzoeken en aandachtspunten worden besproken om uiteindelijk de omgevingsvergunningprocedure soepeler te laten verlo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2">
                  <text:p text:style-name="table_al">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itiatiefnemer van een bouw- en/of ruimtelijk plan kan de haalbaarheid van het (bouw)plan vooraf laten beoordelen door de gemeente voordat een omgevingsvergunningprocedure wordt opgestart. Meestal gebeurt dit wanneer het (bouw)plan in strijd is met het rechtsgeldige bestemmingsplan en een wijziging of afwijking van het bestemmingsplan nodig is. Het is noodzakelijk dat het schetsplan dan in concept, bij voorkeur met een ingevuld intakeformulier, wordt voorgelegd. Op verzoek van de initiatiefnemer kan de gemeente een ambtelijk advies (onder voorwaarden) verlenen en duidelijkheid geven over de planologische haalbaarheid van het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2.500,-</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2.501,-</text:p>
                </table:table-cell>
                <table:table-cell table:style-name="entry" table:number-rows-spanned="1" table:number-columns-spanned="2">
                  <text:p text:style-name="table_al">€ 173,00 + 3% van (bouwsom -/-  € 2.500,00)</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Indien het bouwen betreft een airco-installatie/airco-unit bij of aan een woning.</text:p>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 10.000,--</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10.001 t/m € 25.000,--</text:p>
                </table:table-cell>
                <table:table-cell table:style-name="entry" table:number-rows-spanned="1" table:number-columns-spanned="2">
                  <text:p text:style-name="table_al">€ 2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25.001 t/m € 50.000,--</text:p>
                </table:table-cell>
                <table:table-cell table:style-name="entry" table:number-rows-spanned="1" table:number-columns-spanned="2">
                  <text:p text:style-name="table_al">€ 36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50.001 t/m € 100.000,--</text:p>
                </table:table-cell>
                <table:table-cell table:style-name="entry" table:number-rows-spanned="1" table:number-columns-spanned="2">
                  <text:p text:style-name="table_al">€ 4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 100.000,--</text:p>
                </table:table-cell>
                <table:table-cell table:style-name="entry" table:number-rows-spanned="1" table:number-columns-spanned="2">
                  <text:p text:style-name="table_al">€ 611,00</text:p>
                </table:table-cell>
              </table:table-row>
              <table:table-row table:style-name="row">
                <table:table-cell table:style-name="entry" table:number-rows-spanned="1" table:number-columns-spanned="2">
                  <text:p text:style-name="table_al">2.2.1.4</text:p>
                </table:table-cell>
                <table:table-cell table:style-name="entry" table:number-rows-spanned="1" table:number-columns-spanned="2">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2.1</text:p>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56,00</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1</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m 2.500,-</text:p>
                </table:table-cell>
                <table:table-cell table:style-name="entry" table:number-rows-spanned="1" table:number-columns-spanned="2">
                  <text:p text:style-name="table_al">€ 2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af € 2.501,-</text:p>
                </table:table-cell>
                <table:table-cell table:style-name="entry" table:number-rows-spanned="1" table:number-columns-spanned="2">
                  <text:p text:style-name="table_al">€ 224,00 + 4% van (bouwsom -/-  € 2.500,00)</text:p>
                </table:table-cell>
              </table:table-row>
              <table:table-row table:style-name="row">
                <table:table-cell table:style-name="entry" table:number-rows-spanned="1" table:number-columns-spanned="2">
                  <text:p text:style-name="table_al">2.2.3.2</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3.2.1</text:p>
                </table:table-cell>
                <table:table-cell table:style-name="entry" table:number-rows-spanned="1" table:number-columns-spanned="2">
                  <text:p text:style-name="table_al">het verschil tussen de op basis van 2.2.3.1 berekende leges en de op basis van 2.2.1.1 berekende leges behorende bij de opgegeven project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1</text:p>
                </table:table-cell>
                <table:table-cell table:style-name="entry" table:number-rows-spanned="1" table:number-columns-spanned="2">
                  <text:p text:style-name="table_al">indien artikel 2.b van het Bor van toepassing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 personen t/m 20 personen</text:p>
                </table:table-cell>
                <table:table-cell table:style-name="entry" table:number-rows-spanned="1" table:number-columns-spanned="2">
                  <text:p text:style-name="table_al">€ 4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1 personen t/m 50 personen</text:p>
                </table:table-cell>
                <table:table-cell table:style-name="entry" table:number-rows-spanned="1" table:number-columns-spanned="2">
                  <text:p text:style-name="table_al">€ 5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 personen t/m 100 personen</text:p>
                </table:table-cell>
                <table:table-cell table:style-name="entry" table:number-rows-spanned="1" table:number-columns-spanned="2">
                  <text:p text:style-name="table_al">€ 97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100 personen</text:p>
                </table:table-cell>
                <table:table-cell table:style-name="entry" table:number-rows-spanned="1" table:number-columns-spanned="2">
                  <text:p text:style-name="table_al">€ 1.0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3,50 per persoon boven 100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5.1.2</text:p>
                </table:table-cell>
                <table:table-cell table:style-name="entry" table:number-rows-spanned="1" table:number-columns-spanned="2">
                  <text:p text:style-name="table_al">wijziging tenaamstelling bij overschrijving</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minder dan 500 m³ bedraagt</text:p>
                </table:table-cell>
                <table:table-cell table:style-name="entry" table:number-rows-spanned="1" table:number-columns-spanned="2">
                  <text:p text:style-name="table_al">€ 2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500 m³ of meer doch minder dan 750 m³ bedraagt</text:p>
                </table:table-cell>
                <table:table-cell table:style-name="entry" table:number-rows-spanned="1" table:number-columns-spanned="2">
                  <text:p text:style-name="table_al">€ 42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bouwmassa 750 m³ of meer bedraagt</text:p>
                </table:table-cell>
                <table:table-cell table:style-name="entry" table:number-rows-spanned="1" table:number-columns-spanned="2">
                  <text:p text:style-name="table_al">€ 6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uitsluitend betrekking heeft op asbestverwijdering</text:p>
                </table:table-cell>
                <table:table-cell table:style-name="entry" table:number-rows-spanned="1" table:number-columns-spanned="2">
                  <text:p text:style-name="table_al">€ 297,00</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betrekking heeft op het maken, hebben, veranderen of veranderen van het gebruik van een uitweg op grond van artikel  2:12 van de Algemene plaatselijke verordening bedraagt het tarief tot en met 3 m:</text:p>
                </table:table-cell>
                <table:table-cell table:style-name="entry" table:number-rows-spanned="1" table:number-columns-spanned="2">
                  <text:p text:style-name="table_al">€ 46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70,00 per m of gedeelte daarvan boven 3 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9</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2">
                  <text:p text:style-name="table_al">€ 72,00</text:p>
                </table:table-cell>
              </table:table-row>
              <table:table-row table:style-name="row">
                <table:table-cell table:style-name="entry" table:number-rows-spanned="1" table:number-columns-spanned="2">
                  <text:p text:style-name="table_al">2.2.10</text:p>
                </table:table-cell>
                <table:table-cell table:style-name="entry" table:number-rows-spanned="1" table:number-columns-spanned="2">
                  <text:p text:style-name="table_al">Start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houden van een startoverleg, het uitwisselen van (algemene) informatie, worden geen leges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1</text:p>
                </table:table-cell>
                <table:table-cell table:style-name="entry" table:number-rows-spanned="1" table:number-columns-spanned="2">
                  <text:p text:style-name="table_al">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dat een vooroverleg wordt gehouden dient de initiatiefnemer te betalen</text:p>
                </table:table-cell>
                <table:table-cell table:style-name="entry" table:number-rows-spanned="1" table:number-columns-spanned="2">
                  <text:p text:style-name="table_al">€51,89</text:p>
                </table:table-cell>
              </table:table-row>
              <table:table-row table:style-name="row">
                <table:table-cell table:style-name="entry" table:number-rows-spanned="1" table:number-columns-spanned="2">
                  <text:p text:style-name="table_al">2.2.12</text:p>
                </table:table-cell>
                <table:table-cell table:style-name="entry" table:number-rows-spanned="1" table:number-columns-spanned="2">
                  <text:p text:style-name="table_al">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dat een principeverzoek voor een bouw- en/of ruimtelijke plan in behandeling wordt genomen dient  de initiatiefnemer </text:p>
                  <text:p text:style-name="table_al">te betalen</text:p>
                </table:table-cell>
                <table:table-cell table:style-name="entry" table:number-rows-spanned="1" table:number-columns-spanned="2">
                  <text:p text:style-name="table_al">€207,54</text:p>
                </table:table-cell>
              </table:table-row>
              <table:table-row table:style-name="row">
                <table:table-cell table:style-name="entry" table:number-rows-spanned="1" table:number-columns-spanned="2">
                  <text:p text:style-name="table_al">2.2.13</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3.1</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voor een locatie met een oppervlak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0 m² of minder</text:p>
                </table:table-cell>
                <table:table-cell table:style-name="entry" table:number-rows-spanned="1" table:number-columns-spanned="2">
                  <text:p text:style-name="table_al">   € 3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1 m² t/m 5.000 m²</text:p>
                </table:table-cell>
                <table:table-cell table:style-name="entry" table:number-rows-spanned="1" table:number-columns-spanned="2">
                  <text:p text:style-name="table_al">€ 46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01 m² t/m 10.000 m²</text:p>
                </table:table-cell>
                <table:table-cell table:style-name="entry" table:number-rows-spanned="1" table:number-columns-spanned="2">
                  <text:p text:style-name="table_al">€ 5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er dan 10.000 m²</text:p>
                </table:table-cell>
                <table:table-cell table:style-name="entry" table:number-rows-spanned="1" table:number-columns-spanned="2">
                  <text:p text:style-name="table_al">€ 59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599,00 voor elke 10.000 m² of gedeelte daarvan boven 10.000 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1</text:p>
                </table:table-cell>
                <table:table-cell table:style-name="entry" table:number-rows-spanned="1" table:number-columns-spanned="2">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2</text:p>
                </table:table-cell>
                <table:table-cell table:style-name="entry" table:number-rows-spanned="1" table:number-columns-spanned="2">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 5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Teruggaaf als gevolg van het weigeren van een omgevingsvergunning voor </text:p>
                  <text:p text:style-name="table_al">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2.1, 2.2.2 en 2.2.6 weigert, bestaat aanspraak op teruggaaf van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teruggaaf bedraagt 50% 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5,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2">
                  <text:p text:style-name="table_al">Teruggaaf voor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nnen een termijn van één jaar hetzelfde (bouw)planvoornemen, in dit geval een vergunningaanvraag die identiek is aan het ingediende verzoek met enkel de verwerking van de aandachtpunten uit de beoordeling van het verzoek, leidt tot een positief besluit op een  omgevingsvergunningaanvraag dan wordt het bedrag van het vooroverleg voor 100% verrekend met de leges van 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2">
                  <text:p text:style-name="table_al">Teruggaaf 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nnen een termijn van één jaar hetzelfde (bouw)planvoornemen, in dit geval een vergunningaanvraag die identiek is aan het ingediende verzoek met enkel de verwerking van de aandachtpunten uit de beoordeling van het verzoek, leidt tot een positief besluit op een  omgevingsvergunningaanvraag dan wordt het bedrag van de behandeling van het principeverzoek voor 100% verrekend met de leges van 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79,80</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Indien het bouwplan opnieuw dient te worden beoordeeld 50% van de op basis van 2.2.1.1 dan wel 2.2.3.1 bereken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fst</text:span>
                    <text:span text:style-name="nadrukvet"> 6</text:span>
                  </text:p>
                </table:table-cell>
                <table:table-cell table:style-name="entry" table:number-rows-spanned="1" table:number-columns-spanned="2">
                  <text:p text:style-name="table_al">
                    <text:span text:style-name="nadrukvet">Natuurbeschermingswet/Wet natuurbescherm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andelingen in of nabij Natura 2000-gebieden/gevolgen voor habitats en so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2">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2">
                  <text:p text:style-name="table_al">a. Landbouw en overige</text:p>
                </table:table-cell>
                <table:table-cell table:style-name="entry" table:number-rows-spanned="1" table:number-columns-spanned="2">
                  <text:p text:style-name="table_al">€ 2.648,25</text:p>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2">
                  <text:p text:style-name="table_al">b. Industrie</text:p>
                </table:table-cell>
                <table:table-cell table:style-name="entry" table:number-rows-spanned="1" table:number-columns-spanned="2">
                  <text:p text:style-name="table_al">€ 13.154,80</text:p>
                </table:table-cell>
              </table:table-row>
              <table:table-row table:style-name="row">
                <table:table-cell table:style-name="entry" table:number-rows-spanned="1" table:number-columns-spanned="2">
                  <text:p text:style-name="table_al">2.6.1.3</text:p>
                </table:table-cell>
                <table:table-cell table:style-name="entry" table:number-rows-spanned="1" table:number-columns-spanned="2">
                  <text:p text:style-name="table_al">c. Infrastructuur</text:p>
                </table:table-cell>
                <table:table-cell table:style-name="entry" table:number-rows-spanned="1" table:number-columns-spanned="2">
                  <text:p text:style-name="table_al">€ 19.72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2</text:p>
                  <text:p text:style-name="table_al"/>
                </table:table-cell>
                <table:table-cell table:style-name="entry" table:number-rows-spanned="1" table:number-columns-spanned="2">
                  <text:p text:style-name="table_al">Voor restitutie in geval van weigering van een vergunning, ontheffing enz., als bedoeld in de 2.6.1 t/m 2.6.1.3, wordt verwezen naar de vigerende verordening van de Provincie Limbu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2">
                  <text:p text:style-name="table_al">Voor restitutie in geval van het intrekken van een aanvraag voor een vergunning, ontheffing enz., als bedoeld in de 2.6.1 t/m 2.6.1.3, wordt verwezen naar de vigerende verordening van de Provincie Limbu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2">
                  <text:p text:style-name="table_al">Leges worden niet geheven voor aanvragen in het kader van de Wet natuurbescherming betrekking hebbende op evenementen en het beheer van een Natura 2000-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5,70 </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2">
                  <text:p text:style-name="table_al">een aanvraag voor de afgifte van een vergunning ingevolge artikel 3 Alcoholwet;</text:p>
                </table:table-cell>
                <table:table-cell table:style-name="entry" table:number-rows-spanned="1" table:number-columns-spanned="2">
                  <text:p text:style-name="table_al"> € 393,00 </text:p>
                </table:table-cell>
              </table:table-row>
              <table:table-row table:style-name="row">
                <table:table-cell table:style-name="entry" table:number-rows-spanned="1" table:number-columns-spanned="2">
                  <text:p text:style-name="table_al">3.1.2.3 </text:p>
                </table:table-cell>
                <table:table-cell table:style-name="entry" table:number-rows-spanned="1" table:number-columns-spanned="2">
                  <text:p text:style-name="table_al">een aanvraag voor de afgifte van een vergunning ingevolge artikel 3 Alcoholwet, waarbij slechts sprake is van een wijziging in de persoon van de leidinggevende, zonder dat de inrichting en/of de persoon van de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krijgen van een ontheffing als bedoeld in artikel 35 van de Alcoholwet;</text:p>
                </table:table-cell>
                <table:table-cell table:style-name="entry" table:number-rows-spanned="1" table:number-columns-spanned="2">
                  <text:p text:style-name="table_al"> € 44,90 </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2">
                  <text:p text:style-name="table_al"> € 305,30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vergunning als bedoeld in artikel  2:36  van de Algemene plaatselijke verordening voor het exploiteren van een alcoholvrij horecabedrijf;</text:p>
                </table:table-cell>
                <table:table-cell table:style-name="entry" table:number-rows-spanned="1" table:number-columns-spanned="2">
                  <text:p text:style-name="table_al"> € 393,00 </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2">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2">
                  <text:p text:style-name="table_al"> € 108,80 </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3.1.7.3.</text:p>
                </table:table-cell>
                <table:table-cell table:style-name="entry" table:number-rows-spanned="1" table:number-columns-spanned="2">
                  <text:p text:style-name="table_al">een vrijstelling van het verbod ex artikel 2:36</text:p>
                </table:table-cell>
                <table:table-cell table:style-name="entry" table:number-rows-spanned="1" table:number-columns-spanned="2">
                  <text:p text:style-name="table_al"> € 38,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Meldingsplichtig A-evenement: evenement dat volgens de criteria van artikel 2:24, lid 3 Algemene plaatselijke verordening Kerkrade uitsluitend meldingsplicht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Het tarief bedraagt voor het in behandeling nemen van een vergunning als bedoeld in artikel 2:2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Vergunningsplichtig A-evenement, waarbij operationele voorbereiding en uitvoering door OOV-diensten niet noodzakelijk wordt geacht. Evenement met laag risico, beperkte impact op omgeving en verkeer, veelal  minder dan 5.000 bezoekers</text:p>
                </table:table-cell>
                <table:table-cell table:style-name="entry" table:number-rows-spanned="1" table:number-columns-spanned="2">
                  <text:p text:style-name="table_al">€ 37,7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B-evenement, waarbij operationele voorbereiding en uitvoering door een of meerdere OOV-diensten voorstelbaar wordt geacht. Evenement heeft een gemiddeld risico met een grote impact op de directe omgeving en/of gevolgen voor het verkeer, veelal met 5.000 tot 10.000 bezoekers</text:p>
                </table:table-cell>
                <table:table-cell table:style-name="entry" table:number-rows-spanned="1" table:number-columns-spanned="2">
                  <text:p text:style-name="table_al">€ 116,2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C-evenement, waarbij operationele voorbereiding en uitvoering door een of meerdere OOV-diensten noodzakelijk wordt geacht. Evenement met hoog risico met een grote impact op de stad en/of regionale gevolgen voor verkeer, veelal met meer dan 10.000 bezoekers.</text:p>
                </table:table-cell>
                <table:table-cell table:style-name="entry" table:number-rows-spanned="1" table:number-columns-spanned="2">
                  <text:p text:style-name="table_al"> € 232,20 </text:p>
                </table:table-cell>
              </table:table-row>
              <table:table-row table:style-name="row">
                <table:table-cell table:style-name="entry" table:number-rows-spanned="1" table:number-columns-spanned="2">
                  <text:p text:style-name="table_al">3.2.3.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5</text:p>
                </table:table-cell>
                <table:table-cell table:style-name="entry" table:number-rows-spanned="1" table:number-columns-spanned="2">
                  <text:p text:style-name="table_al">Een evenement / activiteit in een horeca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geldig per dag;</text:p>
                </table:table-cell>
                <table:table-cell table:style-name="entry" table:number-rows-spanned="1" table:number-columns-spanned="2">
                  <text:p text:style-name="table_al">€ 2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geldig voor een kalenderjaar;</text:p>
                </table:table-cell>
                <table:table-cell table:style-name="entry" table:number-rows-spanned="1" table:number-columns-spanned="2">
                  <text:p text:style-name="table_al">€ 102,9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een ontheffing zoals benoemd in artikel  2:9 van de Algemene plaatselijke verordening voor het optreden als straatartiest, geldig voor een perio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korter dan een maand;</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langer dan een maand.</text:p>
                </table:table-cell>
                <table:table-cell table:style-name="entry" table:number-rows-spanned="1" table:number-columns-spanned="2">
                  <text:p text:style-name="table_al">€ 113,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Een vergunning als bedoeld in artikel 3:3 van de Algemene plaatselijke verordening voor het exploiteren van een seksinrichting/escortbedrij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seksinrichting betreft;</text:p>
                </table:table-cell>
                <table:table-cell table:style-name="entry" table:number-rows-spanned="1" table:number-columns-spanned="2">
                  <text:p text:style-name="table_al">€ 706,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het een escortbedrijf betreft;</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nige andere vormen betreft van het verrichten van enige seksuele handelingen tegen vergoeding.</text:p>
                </table:table-cell>
                <table:table-cell table:style-name="entry" table:number-rows-spanned="1" table:number-columns-spanned="2">
                  <text:p text:style-name="table_al">€ 393,00</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3:3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2">
                  <text:p text:style-name="table_al">€ 108,8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zoek van de ondernemer tot intrekking of wijziging van de vergunning.</text:p>
                </table:table-cell>
                <table:table-cell table:style-name="entry" table:number-rows-spanned="1" table:number-columns-spanned="2">
                  <text:p text:style-name="table_al">€ 38,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10</text:p>
                </table:table-cell>
              </table:table-row>
              <table:table-row table:style-name="row">
                <table:table-cell table:style-name="entry" table:number-rows-spanned="1" table:number-columns-spanned="2">
                  <text:p text:style-name="table_al">3.4.2</text:p>
                  <text:p text:style-name="table_al"/>
                </table:table-cell>
                <table:table-cell table:style-name="entry" table:number-rows-spanned="1" table:number-columns-spanned="2">
                  <text:p text:style-name="table_al">Een aanvraag om een vergunning ingevolge de Marktverordening voor het innemen van een vaste standplaats op een weekmarkt.</text:p>
                </table:table-cell>
                <table:table-cell table:style-name="entry" table:number-rows-spanned="1" table:number-columns-spanned="2">
                  <text:p text:style-name="table_al">€ 44,80</text:p>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2">
                  <text:p text:style-name="table_al">€ 44,90</text:p>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Bedrijfsmat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2">
                  <text:p text:style-name="table_al">€ 39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64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7 van de Paspoortwet]|[1.0:c:BWBR0005212&amp;artikel=7&amp;g=2021-08-02</meta:user-defined>
    <meta:user-defined meta:name="OVERHEIDop.referentienummer">21Rb12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6412</meta:user-defined>
    <meta:user-defined meta:name="OVERHEIDop.betreftRegeling">CVDR668039_1</meta:user-defined>
    <meta:user-defined meta:name="xs:date/OVERHEIDop.startdatum">2022-01-01</meta:user-defined>
    <meta:user-defined meta:name="OVERHEIDop.GmbID/DC.identifier">gmb-2021-466412</meta:user-defined>
    <meta:user-defined meta:name="OVERHEIDop.versieInformatie"/>
  </office:meta>
</office:document-meta>
</file>