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ldenzaalsestraat, nabij nr. 2 1</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verkeersbesluit: verkeersbesluit - 2 gereserveerde parkeerplaatsen voor opladen elektrische voertuigen, op locatie Oldenzaalsestraat, nabij nr. 2 1. De aanvraag is geregistreerd onder zaaknummer V-2021-771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40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0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0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Oldenzaalsestraat, nabij nr. 2 1</meta:user-defined>
    <meta:user-defined meta:name="DCTERMS.W3CDTF/DCTERMS.available">2021-12-22</meta:user-defined>
    <meta:user-defined meta:name="DCTERMS.W3CDTF/OVERHEIDop.jaargang">2021</meta:user-defined>
    <meta:user-defined meta:name="OVERHEIDop.publicationIssue">466408</meta:user-defined>
    <meta:user-defined meta:name="OVERHEIDop.GmbID/DC.identifier">gmb-2021-466408</meta:user-defined>
    <meta:user-defined meta:name="OVERHEIDop.versieInformatie"/>
  </office:meta>
</office:document-meta>
</file>