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 A W Burgerstraat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1 besloten om de beslistermijn voor de aanvraag met zaaknummer V-20210529 voor een omgevingsvergunning op locatie J A W Burgerstraat 1 in Franeker te verlengen voor een periode van maximaal 6 weken. De aanvraag betreft het legaliseren van een tuinhui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4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 A W Burgerstraat 1 in Franek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405</meta:user-defined>
    <meta:user-defined meta:name="OVERHEIDop.GmbID/DC.identifier">gmb-2021-466405</meta:user-defined>
    <meta:user-defined meta:name="OVERHEIDop.versieInformatie"/>
  </office:meta>
</office:document-meta>
</file>