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elterweg 4-4a Harfsen</text:p>
      <text:section text:name="zakelijke-mededeling_id1-3-2" text:style-name="zakelijke-mededeling">
        <text:section text:name="zakelijke-mededeling-tekst_id1-3-2-1" text:style-name="zakelijke-mededeling-tekst">
          <text:section text:name="tekst_id1-3-2-1-1" text:style-name="tekst">
            <text:p text:style-name="common-al">(NL.IMRO.0262.buBelterweg4Ha-BP41)</text:p>
            <text:p text:style-name="common-al">Burgemeester en wethouders maken bekend dat de gemeenteraad op 13 december 2021 heeft besloten het bestemmingsplan Belterweg 4-4a Harfsen vast te stellen. Het bestemmingsplan Belterweg 4-4a Harfsen zet de agrarische bestemming op het perceel Belterweg 4-4a te Harfsen om naar een woonbestemming voor 2 wooneenheden..</text:p>
            <text:p text:style-name="tussenkopcur">Ter inzage </text:p>
            <text:p text:style-name="common-al">Het vastgestelde bestemmingsplan ligt met ingang van 23 december 2021 voor de duur van zes weken tot en met 2 februari 2022 ter inzage.</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Belterweg4Ha-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6640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0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0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Belterweg4Ha-BP4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Belterweg 4-4a Harfsen</meta:user-defined>
    <meta:user-defined meta:name="DCTERMS.W3CDTF/DCTERMS.available">2021-12-22</meta:user-defined>
    <meta:user-defined meta:name="DCTERMS.W3CDTF/OVERHEIDop.jaargang">2021</meta:user-defined>
    <meta:user-defined meta:name="OVERHEIDop.publicationIssue">466402</meta:user-defined>
    <meta:user-defined meta:name="OVERHEIDop.GmbID/DC.identifier">gmb-2021-466402</meta:user-defined>
    <meta:user-defined meta:name="OVERHEIDop.versieInformatie"/>
  </office:meta>
</office:document-meta>
</file>