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00927, Laan der Zeven Linden 15 2645GR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opbouw 2e verdieping</text:p>
            <text:p text:style-name="common-al">OLO-nummer: 6300927</text:p>
            <text:p text:style-name="common-al">Locatie: Laan der Zeven Linden 15 2645GR Delfgauw</text:p>
            <text:p text:style-name="common-al">Datum besluit: 17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64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43</meta:user-defined>
    <meta:user-defined meta:name="DCTERMS.abstract">vergroten opbouw 2e verdieping</meta:user-defined>
    <dc:language>nl</dc:language>
    <meta:user-defined meta:name="OVERHEIDop.locatietype/OVERHEIDop.gebiedsmarkering">Punt</meta:user-defined>
    <meta:user-defined meta:name="DC.title">Verleende omgevingsvergunning: 6300927, Laan der Zeven Linden 15 2645GR Delfgauw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01</meta:user-defined>
    <meta:user-defined meta:name="OVERHEIDop.GmbID/DC.identifier">gmb-2021-466401</meta:user-defined>
    <meta:user-defined meta:name="OVERHEIDop.versieInformatie"/>
  </office:meta>
</office:document-meta>
</file>