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elbanen IJsselhallen, Rieteweg 4 (zaaknummer 0193ESUITE109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het het realiseren van 7 indoor padelbanen, 4 outdoor padelbanen en het plaatsen van reclame, verzonden op 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7.678 502825.198</meta:user-defined>
    <meta:user-defined meta:name="DC.title">Verleende omgevingsvergunning, Padelbanen IJsselhallen, Rieteweg 4 (zaaknummer 0193ESUITE109352021)</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21-02-16</meta:user-defined>
    <meta:user-defined meta:name="DCTERMS.W3CDTF/OVERHEIDop.jaargang">2021</meta:user-defined>
    <meta:user-defined meta:name="OVERHEIDop.publicationIssue">46640</meta:user-defined>
    <meta:user-defined meta:name="OVERHEIDop.GmbID/DC.identifier">gmb-2021-46640</meta:user-defined>
    <meta:user-defined meta:name="OVERHEIDop.versieInformatie"/>
  </office:meta>
</office:document-meta>
</file>