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 Dree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 Dreeslaan 31</text:p>
            <text:p text:style-name="common-al">Omschrijving: Verbouwen van het bijgebouw</text:p>
            <text:p text:style-name="common-al">Dossiernummer: 20200645</text:p>
            <text:p text:style-name="common-al">Datum verzending: 04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45</meta:user-defined>
    <meta:user-defined meta:name="DCTERMS.abstract">Verbouwen van het bijgebouw</meta:user-defined>
    <dc:language>nl</dc:language>
    <meta:user-defined meta:name="OVERHEID.EPSG28992/DC.spatial">218394.8 441821.58</meta:user-defined>
    <meta:user-defined meta:name="DC.title">Verleende omgevingsvergunning: Doetinchem, Willem Dreeslaan 31</meta:user-defined>
    <meta:user-defined meta:name="OVERHEID.PostcodeHuisnummer/OVERHEIDop.postcodeHuisnummer">7003CX 31</meta:user-defined>
    <meta:user-defined meta:name="OVERHEIDop.straatnaam">Willem Dreeslaan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4</meta:user-defined>
    <meta:user-defined meta:name="OVERHEIDop.GmbID/DC.identifier">gmb-2021-4664</meta:user-defined>
    <meta:user-defined meta:name="OVERHEIDop.versieInformatie"/>
  </office:meta>
</office:document-meta>
</file>