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Googweg 8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1 heeft de gemeente een aanvraag ontvangen voor het uitvoeren van grondonderzoek op locatie ter hoogte van Googweg 8a te Muiderberg. De aanvraag is geregistreerd onder zaaknummer HZ_WABO-21-23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3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er hoogte van Googweg 8a te Muiderber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94</meta:user-defined>
    <meta:user-defined meta:name="OVERHEIDop.GmbID/DC.identifier">gmb-2021-466394</meta:user-defined>
    <meta:user-defined meta:name="OVERHEIDop.versieInformatie"/>
  </office:meta>
</office:document-meta>
</file>