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iddenweg 3 Epse</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epMiddenweg3Ep-BP</text:span><text:span text:style-name="nadrukcur">4</text:span><text:span text:style-name="nadrukcur">1</text:span>)</text:p>
            <text:p text:style-name="common-al">Burgemeester en wethouders maken bekend dat de gemeenteraad op 13 december 2021 heeft besloten het bestemmingsplan Middenweg 3 Epse vast te stellen. Het vastgestelde bestemmingsplan Middenweg 3 Epse zet een stukje tuinbestemming om naar ‘Wonen’.</text:p>
            <text:p text:style-name="tussenkopcur">Ter inzage </text:p>
            <text:p text:style-name="common-al">Het vastgestelde bestemmingsplan ligt met ingang van 23 december 2021 voor de duur van zes weken tot en met 2 februari 2022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epMiddenweg3Ep-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3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epMiddenweg3Ep-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iddenweg 3 Epse</meta:user-defined>
    <meta:user-defined meta:name="DCTERMS.W3CDTF/DCTERMS.available">2021-12-22</meta:user-defined>
    <meta:user-defined meta:name="DCTERMS.W3CDTF/OVERHEIDop.jaargang">2021</meta:user-defined>
    <meta:user-defined meta:name="OVERHEIDop.publicationIssue">466389</meta:user-defined>
    <meta:user-defined meta:name="OVERHEIDop.GmbID/DC.identifier">gmb-2021-466389</meta:user-defined>
    <meta:user-defined meta:name="OVERHEIDop.versieInformatie"/>
  </office:meta>
</office:document-meta>
</file>