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Lattrop-Breklenkamp, Dorpsstraat 18: verleng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Lattrop-Breklenkamp, Dorpsstraat 18</text:p>
            <text:p text:style-name="common-al">Project: het verlengen van een houtwal</text:p>
            <text:p text:style-name="common-al">Ingekomen: 28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63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1-002011</meta:user-defined>
    <meta:user-defined meta:name="DCTERMS.abstract">het verlengen van een houtwal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Lattrop-Breklenkamp, Dorpsstraat 18: verlengen houtwa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385</meta:user-defined>
    <meta:user-defined meta:name="OVERHEIDop.GmbID/DC.identifier">gmb-2021-466385</meta:user-defined>
    <meta:user-defined meta:name="OVERHEIDop.versieInformatie"/>
  </office:meta>
</office:document-meta>
</file>