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egedyk 9 in Bok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1 december 2021 besloten om de beslistermijn voor de aanvraag met zaaknummer V-20210516 voor een omgevingsvergunning op locatie Hegedyk 9 in Boksum te verlengen voor een periode van maximaal 6 weken. De aanvraag betreft het legaliseren van een omheining van een paardenbak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6638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38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38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gedyk 9 in Boksum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6384</meta:user-defined>
    <meta:user-defined meta:name="OVERHEIDop.GmbID/DC.identifier">gmb-2021-466384</meta:user-defined>
    <meta:user-defined meta:name="OVERHEIDop.versieInformatie"/>
  </office:meta>
</office:document-meta>
</file>