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Bergselaan 13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5 van de Verordening toegang woningmarkt en samenstelling woningvoorraad). </text:p>
            <text:p text:style-name="common-al">Gebied: Noord </text:p>
            <text:p text:style-name="common-al">Adres: Bergselaan 131B </text:p>
            <text:p text:style-name="common-al">Postcode: 3012 BC</text:p>
            <text:p text:style-name="common-al"> Activiteit: vergunning van Rechtswege kamerverhuur aan 4 personen voor een bestaande situatie van kamerbewoning.</text:p>
            <text:p text:style-name="common-al"> Verzenddatum besluit: 16 december 2021</text:p>
            <text:p text:style-name="common-al"> Zaaknummer: 407907-2021</text:p>
            <text:p text:style-name="last-al"> Belanghebbenden kunnen tegen het verleende besluit binnen zes weken na datum van verzending een gemotiveerd en ondertekend bezwaarschrift indienen bij het college van burgemeester en wethouders, t.a.v. de Algemene Bezwaarschriftencommissie, Postbus 1011, 3000 BA te Rotterdam. Dit bezwaarschrift moet tenminste bevatten: - Naam en adres van de indiener; - Datum bezwaarschrift; - De gronden van het bezwaar; -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3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an Rechtswege kamerbewoning Bergselaan 131B</meta:user-defined>
    <meta:user-defined meta:name="DCTERMS.W3CDTF/DCTERMS.available">2021-12-22</meta:user-defined>
    <meta:user-defined meta:name="DCTERMS.W3CDTF/OVERHEIDop.jaargang">2021</meta:user-defined>
    <meta:user-defined meta:name="OVERHEIDop.publicationIssue">466383</meta:user-defined>
    <meta:user-defined meta:name="OVERHEIDop.GmbID/DC.identifier">gmb-2021-466383</meta:user-defined>
    <meta:user-defined meta:name="OVERHEIDop.versieInformatie"/>
  </office:meta>
</office:document-meta>
</file>