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Tramweg 13 (kavel 5) te Donkerbroek</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een omgevingsvergunning op de locatie Oude Tramweg 13 (kavel 5) te Donkerbroek. De aanvraag is geregistreerd onder zaaknummer OV-2021-6894.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638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8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8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Oude Tramweg 13 (kavel 5) te Donkerbroek</meta:user-defined>
    <meta:user-defined meta:name="DCTERMS.W3CDTF/DCTERMS.available">2021-12-22</meta:user-defined>
    <meta:user-defined meta:name="DCTERMS.W3CDTF/OVERHEIDop.jaargang">2021</meta:user-defined>
    <meta:user-defined meta:name="OVERHEIDop.publicationIssue">466381</meta:user-defined>
    <meta:user-defined meta:name="OVERHEIDop.GmbID/DC.identifier">gmb-2021-466381</meta:user-defined>
    <meta:user-defined meta:name="OVERHEIDop.versieInformatie"/>
  </office:meta>
</office:document-meta>
</file>