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brengen van paden met halfverharding in de Assortimentstuin op locatie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december 2021 besloten om de beslistermijn voor de aanvraag met zaaknummer Z21-005997 voor het aanbrengen van paden met halfverharding in de Assortimentstuin op locatie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599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637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7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brengen van paden met halfverharding in de Assortimentstuin op locatie in Klein Zunder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375</meta:user-defined>
    <meta:user-defined meta:name="OVERHEIDop.GmbID/DC.identifier">gmb-2021-466375</meta:user-defined>
    <meta:user-defined meta:name="OVERHEIDop.versieInformatie"/>
  </office:meta>
</office:document-meta>
</file>