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installeren zonnepanelen (rijksmonument) Valtoren 26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2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3-12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637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37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37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installeren zonnepanelen (rijksmonument) Valtoren 26 Zaanda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374</meta:user-defined>
    <meta:user-defined meta:name="OVERHEIDop.GmbID/DC.identifier">gmb-2021-466374</meta:user-defined>
    <meta:user-defined meta:name="OVERHEIDop.versieInformatie"/>
  </office:meta>
</office:document-meta>
</file>